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de bouw van een twee onder een kapwoning aan Forteneiland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last-al">De volgende aanvraag omgevingsvergunningen is verleng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Forteneiland (Kavel 98 en 99), </text:span>bouw twee onder een kapwoning * 16 november 2023, ODR2311797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11852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852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852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1797</meta:user-defined>
    <dc:language>nl</dc:language>
    <meta:user-defined meta:name="OVERHEIDop.locatietype/OVERHEIDop.gebiedsmarkering">Woonplaats</meta:user-defined>
    <meta:user-defined meta:name="DC.title">Verlenging beslistermijn voor de bouw van een twee onder een kapwoning aan Forteneiland te Culemborg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1852</meta:user-defined>
    <meta:user-defined meta:name="OVERHEIDop.GmbID/DC.identifier">gmb-2023-511852</meta:user-defined>
    <meta:user-defined meta:name="OVERHEIDop.versieInformatie"/>
  </office:meta>
</office:document-meta>
</file>