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Oosteinderweg 357ws, 359ws, 365 ws 1 en 365ws2”, ontwerpbesluit hogere grenswaarden woonarken Oosteinderweg 365ws1 en 365ws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98081</text:span>
          </text:p>
            <text:p text:style-name="common-al"/>
            <text:p text:style-name="common-al">Burgemeester en wethouders van Aalsmeer maken, ingevolge het bepaalde in artikel 3.8 van de Wet ruimtelijke ordening, bekend dat het ontwerp bestemmingsplan “Oosteinderweg 357ws, 359ws, 365ws1 en 365ws2” in procedure wordt gebracht. Het ontwerp bestemmingsplan (IDN: NL.IMRO.0538.14E-OW01) wordt, met de bijbehorende stukken, gedurende zes weken, vanaf 1 december 2023 tot en met 11 januari 2024, ter inzage gelegd. </text:p>
            <text:p text:style-name="common-al"/>
            <text:p text:style-name="common-al">Burgemeester en wethouders van Amstelveen maken eveneens bekend dat het ontwerpbesluit hogere grenswaarden geluid Oosteinderweg 365ws1 en Oosteinderweg 365ws2  in procedure wordt gebracht, in verband met voornoemd ontwerp bestemmingsplan. Dit ontwerpbesluit wordt gedurende zes weken, tegelijkertijd met het ontwerpbestemmingsplan van 1 december 2023 tot en met 11 januari 2024, ter inzage gelegd.</text:p>
            <text:p text:style-name="common-al"/>
            <text:p text:style-name="common-al">
            <text:span text:style-name="nadrukvet">Ontwerp</text:span>
            <text:span text:style-name="nadrukvet"/>
            <text:span text:style-name="nadrukvet">bestemmingsplan </text:span>
          </text:p>
            <text:p text:style-name="common-al">Het genoemde bestemmingsplan beoogt te voorzien in het juridisch-planologisch kader voor de verplaatsing van twee bestaande ligplaatsen aan de Oosteinderweg 357ws en Oosteinderweg 359ws. Op het naburige perceel achter Oosteinderweg 365 worden twee nieuwe ligplaatsen gerealiseerd. De bestaande ligplaatsen worden van de planverbeelding verwijderd. </text:p>
            <text:p text:style-name="common-al"/>
            <text:p text:style-name="common-al">Alvorens het bestemmingsplan kan worden vastgesteld door de gemeenteraad, wordt het ontwerp bestemmingsplan ter inzage gelegd voor de gelegenheid tot het indienen van zienswijzen. </text:p>
            <text:p text:style-name="common-al"/>
            <text:p text:style-name="common-al">
            <text:span text:style-name="nadrukvet">Ontwerpbes</text:span>
            <text:span text:style-name="nadrukvet">luit hogere grenswaarden geluid</text:span>
            <text:span text:style-name="nadrukvet"/>
          </text:p>
            <text:p text:style-name="common-al">Voor de nieuwe ligplaatsen zijn vanwege de geluidsbelasting vanwege industrieterrein Schiphol-Oost hogere (grens)waarden benodigd. Op grond van de Wet geluidhinder kunnen burgemeester en wethouders een hogere waarde voor de ten hoogste toelaatbare geluidsbelasting vaststellen. Alvorens de hogere grenswaarden worden vastgesteld wordt het ontwerpbesluit hogere grenswaarden Oosteinderweg 365ws1 en Oosteinderweg 365ws2  ter inzage gelegd met de mogelijkheid tot het indienen van zienswijzen.</text:p>
            <text:p text:style-name="common-al"/>
            <text:p text:style-name="common-al">
            <text:span text:style-name="nadrukvet">Terinzagelegging</text:span>
            <text:span text:style-name="nadrukvet"/>
          </text:p>
            <text:p text:style-name="common-al">Het ontwerp bestemmingsplan “Oosteinderweg 357ws, 359ws, 365ws1 en 365ws2” en het ontwerpbesluit hogere grenswaarden geluid “Oosteinderweg 365ws1 en Oosteinderweg 365ws2”  met bijbehorende stukken, liggen gedurende zes weken ter inzage met ingang van 1 december 2023 tot en met 11 januari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538.14E-OW01  (ontwerp bestemmingsplan, ontwerpbesluit hogere grenswaarden geluid); </text:p>
            <text:p text:style-name="common-al">via de gemeentelijke website <text:a xlink:href="http://ro0358.ropubliceer.nl/" xlink:type="simple">http://ro0358.ropubliceer.nl</text:a> ; </text:p>
            <text:p text:style-name="common-al">in papieren vorm, de balie van de receptie in het raad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
            <text:span text:style-name="nadrukvet">Zienswijze</text:span>
            <text:span text:style-name="nadrukvet">n</text:span>
            <text:span text:style-name="nadrukvet"/>
          </text:p>
            <text:p text:style-name="common-al">Gedurende voornoemde termijn van zes weken kan een ieder een zienswijze, betreffende het ontwerp bestemmingsplan en het ontwerpbesluit hogere grenswaarden geluid schriftelijk kenbaar maken bij het college van burgemeester en wethouders van Aalsmeer. </text:p>
            <text:p text:style-name="common-al"/>
            <text:p text:style-name="last-al">Schriftelijke zienswijzen worden gericht aan Burgemeester en wethouders (postbus 253, 1430 AG Aalsmeer). De zienswijze dient ten minste te zijn voorzien van uw naam, adres en woonplaats. Eventueel kan een zienswijze mondeling naar voren worden gebracht, waarvoor via het centrale nummer 0297-387575 een afspraak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18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4E-OW01</meta:user-defined>
    <meta:user-defined meta:name="OVERHEIDop.Plansoort/OVERHEIDop.plansoort">bestemmings- of omgevingsplan</meta:user-defined>
    <meta:user-defined meta:name="OVERHEIDop.referentienummer">Z23-098081</meta:user-defined>
    <meta:user-defined meta:name="DCTERMS.abstract">Bekendmaking van de ter inzage legging van het ontwerpbestemmingsplan 'Oosteinderweg 357ws, 359ws, 3565ws1 en 365 ws2' en ontwerpbesluit hogere grenswaarden woonarken Oosteinderweg 365ws1 en 365ws2. </meta:user-defined>
    <dc:language>nl</dc:language>
    <meta:user-defined meta:name="OVERHEIDop.locatietype/OVERHEIDop.gebiedsmarkering">Punt</meta:user-defined>
    <meta:user-defined meta:name="OVERHEIDop.locatietype/OVERHEIDop.gebiedsmarkering">Punt</meta:user-defined>
    <meta:user-defined meta:name="DC.title">Gemeente Aalsmeer – ontwerpbestemmingsplan “Oosteinderweg 357ws, 359ws, 365 ws 1 en 365ws2”, ontwerpbesluit hogere grenswaarden woonarken Oosteinderweg 365ws1 en 365ws2”</meta:user-defined>
    <meta:user-defined meta:name="DCTERMS.W3CDTF/DCTERMS.available">2023-11-30</meta:user-defined>
    <meta:user-defined meta:name="DCTERMS.W3CDTF/OVERHEIDop.jaargang">2023</meta:user-defined>
    <meta:user-defined meta:name="OVERHEIDop.publicationIssue">511849</meta:user-defined>
    <meta:user-defined meta:name="OVERHEIDop.GmbID/DC.identifier">gmb-2023-511849</meta:user-defined>
    <meta:user-defined meta:name="OVERHEIDop.versieInformatie"/>
  </office:meta>
</office:document-meta>
</file>