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32, 7371 CX Loenen, het renoveren van een boerderij (gemeentelijk monu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23 </text:p>
            <text:p text:style-name="common-al">Wabonummer: D23/0325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84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64</meta:user-defined>
    <dc:language>nl</dc:language>
    <meta:user-defined meta:name="OVERHEIDop.locatietype/OVERHEIDop.gebiedsmarkering">Adres</meta:user-defined>
    <meta:user-defined meta:name="DC.title">Aanvraag omgevingsvergunning Burggraaf 32, 7371 CX Loenen, het renoveren van een boerderij (gemeentelijk monument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47</meta:user-defined>
    <meta:user-defined meta:name="OVERHEIDop.GmbID/DC.identifier">gmb-2023-511847</meta:user-defined>
    <meta:user-defined meta:name="OVERHEIDop.versieInformatie"/>
  </office:meta>
</office:document-meta>
</file>