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voor- en zijgevel aan Citroenvlinderweg 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Citroenvlinderweg 2, </text:span>verbouwen voor- en zijgevel * 21 november 2023, ODR2312089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11846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4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4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089</meta:user-defined>
    <dc:language>nl</dc:language>
    <meta:user-defined meta:name="OVERHEIDop.locatietype/OVERHEIDop.gebiedsmarkering">Adres</meta:user-defined>
    <meta:user-defined meta:name="DC.title">Verlenging beslistermijn voor het verbouwen van een voor- en zijgevel aan Citroenvlinderweg 2 te Culemborg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1846</meta:user-defined>
    <meta:user-defined meta:name="OVERHEIDop.GmbID/DC.identifier">gmb-2023-511846</meta:user-defined>
    <meta:user-defined meta:name="OVERHEIDop.versieInformatie"/>
  </office:meta>
</office:document-meta>
</file>