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Adriaan Loosjesstraat 19 2032MA Haarlem, 0392-2023-0104977, het bouwen van een dakopbouw en een veranda aan de achterzijde van het gebouw, verzonden 28-11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11840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840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840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04977</meta:user-defined>
    <meta:user-defined meta:name="DCTERMS.abstract">het bouwen van een dakopbouw en een veranda aan de achterzijde van het gebouw</meta:user-defined>
    <dc:language>nl</dc:language>
    <meta:user-defined meta:name="OVERHEIDop.locatietype/OVERHEIDop.gebiedsmarkering">Punt</meta:user-defined>
    <meta:user-defined meta:name="DC.title">Gemeente Haarlem, verlengen beslistermijn omgevingsvergunning, Adriaan Loosjesstraat 19 2032MA Haarlem, 0392-2023-0104977, het bouwen van een dakopbouw en een veranda aan de achterzijde van het gebouw, verzonden 28-11-2023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840</meta:user-defined>
    <meta:user-defined meta:name="OVERHEIDop.GmbID/DC.identifier">gmb-2023-511840</meta:user-defined>
    <meta:user-defined meta:name="OVERHEIDop.versieInformatie"/>
  </office:meta>
</office:document-meta>
</file>