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erwede Events aan Grote Schelluinsekade 22 e.o. op 26 maart 202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Schelluinsekade 22, 4204 TX</text:span> (ingekomen 31/1 ’23)</text:p>
            <text:p text:style-name="common-al">Evenementenvergunning Merwede Events nabij Grote Schelluinsekade 22 e.o. op 26 maart 202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18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Merwede Events aan Grote Schelluinsekade 22 e.o. op 26 maart 2023 te Gorinchem</meta:user-defined>
    <meta:user-defined meta:name="DCTERMS.W3CDTF/DCTERMS.available">2023-02-07</meta:user-defined>
    <meta:user-defined meta:name="DCTERMS.W3CDTF/OVERHEIDop.jaargang">2023</meta:user-defined>
    <meta:user-defined meta:name="OVERHEIDop.publicationIssue">51183</meta:user-defined>
    <meta:user-defined meta:name="OVERHEIDop.GmbID/DC.identifier">gmb-2023-51183</meta:user-defined>
    <meta:user-defined meta:name="OVERHEIDop.versieInformatie"/>
  </office:meta>
</office:document-meta>
</file>