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een besluit genomen op de aanvraag voor een omgevingsvergunning met zaaknummer <text:span text:style-name="nadrukvet">2023-400871</text:span>.</text:p>
            <text:p text:style-name="common-al">De zaak betreft locatie Mahonia 9, 5552MA Valkenswaard en heeft de omschrijving "uitbreiden scoutingterrei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8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0871</meta:user-defined>
    <meta:user-defined meta:name="DCTERMS.abstract">uitbreiden scoutingterrein, Mahonia 9</meta:user-defined>
    <dc:language>nl</dc:language>
    <meta:user-defined meta:name="OVERHEIDop.locatietype/OVERHEIDop.gebiedsmarkering">Punt</meta:user-defined>
    <meta:user-defined meta:name="DC.title">Besluit aanvraag omgevingsvergunning Mahonia 9, 5552MA Valkenswaa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23</meta:user-defined>
    <meta:user-defined meta:name="OVERHEIDop.GmbID/DC.identifier">gmb-2023-511823</meta:user-defined>
    <meta:user-defined meta:name="OVERHEIDop.versieInformatie"/>
  </office:meta>
</office:document-meta>
</file>