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den Hollanderlaan 15, 4461HL Goes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november 2023 een aanvraag hebben ontvangen voor een omgevingsvergunning op de locatie Frans den Hollanderlaan 15, 4461HL Goes. De aanvraag is geregistreerd onder zaaknummer Z2023-00001709.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182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2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2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09</meta:user-defined>
    <meta:user-defined meta:name="DCTERMS.abstract">Frans den Hollanderlaan 15, 4461HL Goes - Aanvraag omgevingsvergunning voor het uitbreiden van de woning</meta:user-defined>
    <dc:language>nl</dc:language>
    <meta:user-defined meta:name="OVERHEIDop.locatietype/OVERHEIDop.gebiedsmarkering">Punt</meta:user-defined>
    <meta:user-defined meta:name="DC.title">Frans den Hollanderlaan 15, 4461HL Goes - Aanvraag omgevingsvergunning voor het uitbreiden van de woning</meta:user-defined>
    <meta:user-defined meta:name="DCTERMS.W3CDTF/DCTERMS.available">2023-11-30</meta:user-defined>
    <meta:user-defined meta:name="DCTERMS.W3CDTF/OVERHEIDop.jaargang">2023</meta:user-defined>
    <meta:user-defined meta:name="OVERHEIDop.publicationIssue">511820</meta:user-defined>
    <meta:user-defined meta:name="OVERHEIDop.GmbID/DC.identifier">gmb-2023-511820</meta:user-defined>
    <meta:user-defined meta:name="OVERHEIDop.versieInformatie"/>
  </office:meta>
</office:document-meta>
</file>