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gemeentelijk monument Molenweg 8 in Hollum</text:p>
      <text:section text:name="regeling_id1-3-2" text:style-name="regeling">
        <text:section text:name="aanhef_id1-3-2-1" text:style-name="aanhef">
          <text:section text:name="preambule_id1-3-2-1-1" text:style-name="preambule">
            <text:p text:style-name="al">Het college van burgemeester en wethouders heeft op 21 november 2023 het molenensemble aan Molenweg 8 in Hollum aangewezen als gemeentelijk monument.</text:p>
            <text:p text:style-name="al">
            <text:span text:style-name="nadrukvet"/>
          </text:p>
            <text:p text:style-name="al">
            <text:span text:style-name="nadrukvet">Definitieve aanwijzing</text:span>
          </text:p>
            <text:p text:style-name="al">Het ontwerpbesluit heeft van 20 september 2023 tot en met 1 november 2023 ter inzage gelegen. Belanghebbenden zijn in de gelegenheid gesteld om in deze periode zienswijzen in te dienen. Tegen het voornemen is enkel een positieve zienswijze ingediend. Het college van burgemeester en wethouders hebben besloten het molenensemble aan Molenweg 8 in Hollum aan te wijzen als gemeentelijk monument.</text:p>
            <text:p text:style-name="al">
            <text:span text:style-name="nadrukvet"/>
          </text:p>
            <text:p text:style-name="al">
            <text:span text:style-name="nadrukvet">Bezwaar </text:span>
          </text:p>
            <text:p text:style-name="al">Belanghebbenden kunnen tegen dit aanwijsbesluit bezwaar indienen.</text:p>
            <text:p text:style-name="al">Wilt u daarbij duidelijk aangeven op welke onderdelen van het besluit uw bezwaar betrekking heeft?</text:p>
            <text:p text:style-name="al">U kunt de stukken inzien tijdens openingstijden op het gemeentehuis in Ballum. Voor meer informatie over het inzien van de stukken of over het indienen van een bezwaar kunt u contact opnemen met de medewerkers van het team Fysieke leefomgeving via telefoonnummer (0519) 555 555.</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Ballum, 6 december 2023 </text:p>
            <text:p><text:span text:style-name="deze">Namens deze,</text:span></text:p>
            <text:p><text:span text:style-name="ondertekening_naam"><text:span text:style-name="voornaam">L.P. Stoel, burgemeester</text:span><text:span text:style-name="achternaam"/></text:span></text:p>
            <text:p>I. Valk, secretari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1181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1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1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ErfgoedwetVervreemdingen-Web-CB/3.12/xml/MC-DRP-ErfgoedwetVervreemdingen-Web-CB.xml</meta:user-defined>
    <meta:user-defined meta:name="OVERHEID.Gemeente/DC.creator">Ameland</meta:user-defined>
    <meta:user-defined meta:name="OVERHEID.Informatietype/DC.type">officiële publicatie</meta:user-defined>
    <meta:user-defined meta:name="OVERHEIDop.Rubriek/DC.type">vervreemding erfgoed</meta:user-defined>
    <meta:user-defined meta:name="OVERHEID.Gemeente/OVERHEID.authority">Ameland</meta:user-defined>
    <meta:user-defined meta:name="OVERHEID.Gemeente/DCTERMS.publisher">Ameland</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Aanwijzing gemeentelijk monument Molenweg 8 in Hollum</meta:user-defined>
    <meta:user-defined meta:name="DCTERMS.W3CDTF/DCTERMS.available">2023-12-06</meta:user-defined>
    <meta:user-defined meta:name="DCTERMS.W3CDTF/OVERHEIDop.jaargang">2023</meta:user-defined>
    <meta:user-defined meta:name="OVERHEIDop.publicationIssue">511814</meta:user-defined>
    <meta:user-defined meta:name="OVERHEIDop.GmbID/DC.identifier">gmb-2023-511814</meta:user-defined>
    <meta:user-defined meta:name="OVERHEIDop.versieInformatie"/>
  </office:meta>
</office:document-meta>
</file>