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Zwaansprengweg 8 D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0 oktober 2023 een sloopmelding op grond van het Bouwbesluit 2012 ontvangen voor het slopen van een bouwwerk aan de Zwaansprengweg 8 D te Apeldoorn.</text:p>
            <text:p text:style-name="common-al">Zaaknummer: <text:span text:style-name="nadrukvet">OVIJ2023OMA01876</text:span></text:p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<text:span text:style-name="nadrukvet">OVIJ2023OMA01876</text:span>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81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1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1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876</meta:user-defined>
    <dc:language>nl</dc:language>
    <meta:user-defined meta:name="OVERHEIDop.locatietype/OVERHEIDop.gebiedsmarkering">Adres</meta:user-defined>
    <meta:user-defined meta:name="DC.title">Gemeente Apeldoorn, Sloopmelding, Bouwbesluit 2012 Zwaansprengweg 8 D, Apeldoor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12</meta:user-defined>
    <meta:user-defined meta:name="OVERHEIDop.GmbID/DC.identifier">gmb-2023-511812</meta:user-defined>
    <meta:user-defined meta:name="OVERHEIDop.versieInformatie"/>
  </office:meta>
</office:document-meta>
</file>