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erstmannen hindernisbaan run op woensdag 27 december 2023 in en rondom de sporthal, Het Zevenhuizen 48 in Heiloo,  verzenddatum 28 november 2023 (Z23 146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18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Kerstmannen hindernisbaan run op woensdag 27 december 2023 in en rondom de sporthal, Het Zevenhuizen 48 in Heiloo,  verzenddatum 28 november 2023 (Z23 146105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809</meta:user-defined>
    <meta:user-defined meta:name="OVERHEIDop.GmbID/DC.identifier">gmb-2023-511809</meta:user-defined>
    <meta:user-defined meta:name="OVERHEIDop.versieInformatie"/>
  </office:meta>
</office:document-meta>
</file>