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appartementen in een kantoor en het veranderen van een parkeervak naar een berging aan Buitenmolenstraat 21 en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itenmolenstraat 21-23, </text:span>realiseren twee appartementen in kantoor en veranderen parkeervak naar berging * 21 november 2023, ODR231208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80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0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twee appartementen in een kantoor en het veranderen van een parkeervak naar een berging aan Buitenmolenstraat 21 en 23 te Culembo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807</meta:user-defined>
    <meta:user-defined meta:name="OVERHEIDop.GmbID/DC.identifier">gmb-2023-511807</meta:user-defined>
    <meta:user-defined meta:name="OVERHEIDop.versieInformatie"/>
  </office:meta>
</office:document-meta>
</file>