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singe 68 1083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ensinge 68 1083HG Amsterdam</text:p>
            <text:p text:style-name="common-al">Omschrijving: veranderen van de indeling door middel van een muurdoorbraak met behoud van bestemming daarvan tot één woning</text:p>
            <text:p text:style-name="common-al">Datum ontvangst: 21-11-2023</text:p>
            <text:p text:style-name="common-al">Zaaknummer: Z2023-Z008142</text:p>
            <text:p text:style-name="common-al">OLO nummer: 82099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79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9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9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142</meta:user-defined>
    <meta:user-defined meta:name="DCTERMS.abstract">veranderen van de indeling door middel van een muurdoorbraak met behoud van bestemming daarvan tot één woning</meta:user-defined>
    <dc:language>nl</dc:language>
    <meta:user-defined meta:name="OVERHEIDop.locatietype/OVERHEIDop.gebiedsmarkering">Punt</meta:user-defined>
    <meta:user-defined meta:name="DC.title">Aanvraag omgevingsvergunning Mensinge 68 1083HG Amsterdam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798</meta:user-defined>
    <meta:user-defined meta:name="OVERHEIDop.GmbID/DC.identifier">gmb-2023-511798</meta:user-defined>
    <meta:user-defined meta:name="OVERHEIDop.versieInformatie"/>
  </office:meta>
</office:document-meta>
</file>