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Kamp (4-19 en 4-22), Apeldoorn, het splitsen van 2 units van een bedrijfsverzamelgebouw (wijz. vergunning D23/0315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november 2023 </text:p>
            <text:p text:style-name="common-al">Wabonummer: D23/0325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178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8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8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54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Lage Kamp (4-19 en 4-22), Apeldoorn, het splitsen van 2 units van een bedrijfsverzamelgebouw (wijz. vergunning D23/031552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787</meta:user-defined>
    <meta:user-defined meta:name="OVERHEIDop.GmbID/DC.identifier">gmb-2023-511787</meta:user-defined>
    <meta:user-defined meta:name="OVERHEIDop.versieInformatie"/>
  </office:meta>
</office:document-meta>
</file>