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355 (gedeeltelijk) ter grootte van 16 vierkante meter verkopen aan de eigenaren van de aangrenzende pand aan de <text:span text:style-name="nadrukvet">Veldspaat 16 12, 1702 Ek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0 december 2023, 12.00 uur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17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meta:user-defined>
    <meta:user-defined meta:name="DCTERMS.W3CDTF/DCTERMS.available">2023-12-01</meta:user-defined>
    <meta:user-defined meta:name="DCTERMS.W3CDTF/OVERHEIDop.jaargang">2023</meta:user-defined>
    <meta:user-defined meta:name="OVERHEIDop.externeBijlage">Bijlage Veldspaat 16|exb-2023-56345</meta:user-defined>
    <meta:user-defined meta:name="OVERHEIDop.publicationIssue">511786</meta:user-defined>
    <meta:user-defined meta:name="OVERHEIDop.GmbID/DC.identifier">gmb-2023-511786</meta:user-defined>
    <meta:user-defined meta:name="OVERHEIDop.versieInformatie"/>
  </office:meta>
</office:document-meta>
</file>