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56 Hornstraat 5 te Tilburg, gebruiken van een woning door 5 personen en geen duurzame huisvestiging voeren, verzonden 28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56 - B - H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78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156 Hornstraat 5 te Tilburg, gebruiken van een woning door 5 personen en geen duurzame huisvestiging voeren, verzonden 28 november 2023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84</meta:user-defined>
    <meta:user-defined meta:name="OVERHEIDop.GmbID/DC.identifier">gmb-2023-511784</meta:user-defined>
    <meta:user-defined meta:name="OVERHEIDop.versieInformatie"/>
  </office:meta>
</office:document-meta>
</file>