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4 </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Op basis van artikel 223 van de Gemeentewet stelt de raad de volgende verordening vast: </text:p>
            <text:p text:style-name="al">
            <text:span text:style-name="nadrukvet">
              <text:span text:style-name="nadrukcur">“Verordening op de heffing en de invordering van forensenbelasting 2024”</text:span>
            </text:span>
          </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
            <text:span text:style-name="nadrukcur">Woning</text:span>: een gemeubileerde woning zoals bedoeld in artikel 223 van de Gemeentewet. De woning bevat in ieder geval een toilet, een keuken en een wasgelegenheid. </text:p>
            <text:p text:style-name="al">
            <text:span text:style-name="nadrukcur">Hoofdverblijf</text:span>: woonplaats </text:p>
            <text:p text:style-name="al">
            <text:span text:style-name="nadrukcur">Jaar</text:span>: het belastingjaar</text:p>
          </text:section>
          <text:section text:name="artikel_id1-3-2-2-2" text:style-name="artikel">
            <text:p text:style-name="artikel_kop_titel"><text:span text:style-name="artikel_kop_label">Artikel 2 Wie betaalt de belasting en waarvoor? Belastbaar feit en belastingplicht</text:span> </text:p>
            <text:list text:style-name="id1-3-2-2-2-2">
              <text:list-item text:style-override="id1-3-2-2-2-2-1">
                <text:number>1.</text:number>
                <text:p text:style-name="al">Onder de naam 'forensenbelasting' wordt een directe belasting geheven van natuurlijke personen, die, zonder in de gemeente hoofdverblijf te hebben, er op meer dan 90 dagen van het belastingjaar voor zichzelf of hun gezin een woning beschikbaar houden.</text:p>
              </text:list-item>
              <text:list-item text:style-override="id1-3-2-2-2-2-2">
                <text:number>2.</text:number>
                <text:p text:style-name="al">Om te bepalen of iemand ergens hoofdverblijf heeft, kijkt de gemeente naar alle omstandigheden. </text:p>
              </text:list-item>
            </text:list>
          </text:section>
          <text:section text:name="artikel_id1-3-2-2-3" text:style-name="artikel">
            <text:p text:style-name="artikel_kop_titel"><text:span text:style-name="artikel_kop_label">Artikel 3 Wie betaalt de belasting niet? Vrijstellingen</text:span> </text:p>
            <text:p text:style-name="al">De volgende mensen zijn vrijgesteld van de forensenbelasting: </text:p>
            <text:list text:style-name="id1-3-2-2-3-3">
              <text:list-item text:style-override="id1-3-2-2-3-3-1">
                <text:number>1.</text:number>
                <text:p text:style-name="al">mensen die verblijven in een inrichting voor verpleging of verzorging buiten de gemeente en de voormalige woning in de gemeente Waalwijk niet meer kunnen gebruiken;</text:p>
              </text:list-item>
              <text:list-item text:style-override="id1-3-2-2-3-3-2">
                <text:number>2.</text:number>
                <text:p text:style-name="al">mensen die op last van de overheid buiten de gemeente Waalwijk hoofdverblijf hebben;</text:p>
              </text:list-item>
              <text:list-item text:style-override="id1-3-2-2-3-3-3">
                <text:number>3.</text:number>
                <text:p text:style-name="al">mensen die voor de uitoefening van een functie in een algemeen vertegenwoordigend orgaan tijdelijk in een andere gemeente hoofdverblijf houden.</text:p>
              </text:list-item>
            </text:list>
          </text:section>
          <text:section text:name="artikel_id1-3-2-2-4" text:style-name="artikel">
            <text:p text:style-name="artikel_kop_titel"><text:span text:style-name="artikel_kop_label">Artikel 4 Hoe belasten we en wat kost het? Maatstaf van heffing en belastingtarief</text:span> </text:p>
            <text:p text:style-name="al">De belasting bedraagt per woning <text:span text:style-name="nadrukvet">€ 535,85</text:span>. <text:span text:style-name="nadrukcur">(2023: € 510,35) </text:span></text:p>
          </text:section>
          <text:section text:name="artikel_id1-3-2-2-5" text:style-name="artikel">
            <text:p text:style-name="artikel_kop_titel"><text:span text:style-name="artikel_kop_label">Artikel 5 Belastingjaar </text:span> </text:p>
            <text:p text:style-name="al">Het belastingjaar is gelijk aan het kalenderjaar. </text:p>
          </text:section>
          <text:section text:name="artikel_id1-3-2-2-6" text:style-name="artikel">
            <text:p text:style-name="artikel_kop_titel"><text:span text:style-name="artikel_kop_label">Artikel 6 Hoe brengen we de belasting in rekening? Wijze van heffing </text:span> </text:p>
            <text:p text:style-name="al">De gemeente stuurt een aanslagbiljet naar diegene die de belasting verschuldigd is. Hierop staat wat diegene moet betalen en waarvoor. </text:p>
          </text:section>
          <text:section text:name="artikel_id1-3-2-2-7" text:style-name="artikel">
            <text:p text:style-name="artikel_kop_titel"><text:span text:style-name="artikel_kop_label">Artikel 7 Vanaf wanneer moet je belasting betalen? Ontstaan van de belastingschuld </text:span> </text:p>
            <text:p text:style-name="al">De belastingschuld ontstaat op het moment dat iemand de woning meer dan 90 dagen in het belastingjaar beschikbaar heeft gehouden als bedoeld in artikel 2 van deze Verordening.</text:p>
          </text:section>
          <text:section text:name="artikel_id1-3-2-2-8" text:style-name="artikel">
            <text:p text:style-name="artikel_kop_titel"><text:span text:style-name="artikel_kop_label">Artikel 8 Hoe en wanneer moet je betalen (termijnen van betaling) </text:span> </text:p>
            <text:list text:style-name="id1-3-2-2-8-2">
              <text:list-item text:style-override="id1-3-2-2-8-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8-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8-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8-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8-2-5">
                <text:number>5.</text:number>
                <text:p text:style-name="al">De Algemene termijnenwet is niet van toepassing op de betaaltermijnen. </text:p>
              </text:list-item>
            </text:list>
          </text:section>
          <text:section text:name="artikel_id1-3-2-2-9" text:style-name="artikel">
            <text:p text:style-name="artikel_kop_titel"><text:span text:style-name="artikel_kop_label">Artikel 9 Kwijtschelding</text:span> </text:p>
            <text:p text:style-name="al">De gemeente verleent geen kwijtschelding voor deze belasting. Er moet dus altijd betaald worden.</text:p>
          </text:section>
          <text:section text:name="artikel_id1-3-2-2-10" text:style-name="artikel">
            <text:p text:style-name="artikel_kop_titel"><text:span text:style-name="artikel_kop_label">Artikel 10 Meer bepalingen Nadere regels door het college van burgemeester en wethouders</text:span> </text:p>
            <text:p text:style-name="al">Het college van burgemeester en wethouders kan nadere regels geven met betrekking tot de heffing en de invordering van de forensenbelasting.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 11 Vanaf wanneer geldt deze verordening en hoe noemen we deze? Inwerkingtreding en citeertitel </text:span> </text:p>
            <text:list text:style-name="id1-3-2-2-11-2">
              <text:list-item text:style-override="id1-3-2-2-11-2-1">
                <text:number>1.</text:number>
                <text:p text:style-name="al">De 'Verordening forensenbelasting 2023' van 10 november 2022, trekken wij in met ingang van 1 januari 2024, maar blijft gelden voor de belastbare feiten die zich voor die datum hebben voorgedaan;</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 </text:p>
              </text:list-item>
              <text:list-item text:style-override="id1-3-2-2-11-2-4">
                <text:number>4.</text:number>
                <text:p text:style-name="al">Deze verordening wordt aangehaald als de 'Verordening forensenbelasting 2024'. </text:p>
                <text:p text:style-name="al"/>
              </text:list-item>
            </text:list>
            <text:p text:style-name="al">Deze verordening hebben wij vastgesteld in de openbare raadsvergadering van 2 november 2023.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17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023/051</meta:user-defined>
    <meta:user-defined meta:name="DCTERMS.alternative">Verordening forensenbelasting 2024</meta:user-defined>
    <dc:language>nl</dc:language>
    <meta:user-defined meta:name="OVERHEIDop.locatietype/OVERHEIDop.gebiedsmarkering">Gemeente</meta:user-defined>
    <meta:user-defined meta:name="DC.title">VERORDENING FORENSENBELASTING 2024</meta:user-defined>
    <meta:user-defined meta:name="DCTERMS.W3CDTF/DCTERMS.available">2023-12-06</meta:user-defined>
    <meta:user-defined meta:name="DCTERMS.W3CDTF/OVERHEIDop.jaargang">2023</meta:user-defined>
    <meta:user-defined meta:name="OVERHEIDop.externeBijlage">Verordening forensenbelasting 2024|exb-2023-56343</meta:user-defined>
    <meta:user-defined meta:name="OVERHEIDop.publicationIssue">511775</meta:user-defined>
    <meta:user-defined meta:name="OVERHEIDop.betreftRegeling">CVDR705049_1</meta:user-defined>
    <meta:user-defined meta:name="xs:date/OVERHEIDop.startdatum">2024-01-01</meta:user-defined>
    <meta:user-defined meta:name="OVERHEIDop.GmbID/DC.identifier">gmb-2023-511775</meta:user-defined>
    <meta:user-defined meta:name="OVERHEIDop.versieInformatie"/>
  </office:meta>
</office:document-meta>
</file>