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EMEENTE EIGENDOM OOSTLAAN, VELSER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Velsen is voornemens om met de huidige pachter van grond aan de Oostlaan te Velserbroek  een geliberaliseerde pachtovereenkomst voor één jaar te sluiten voor het perceel grond gelegen aan Oostlaan te Velserbroek, kadastraal bekend als gemeente Velsen, sectie P, nummers 4499 en 4604, beide geheel en nummers 269, 1576, 4587, 4588, 4605 en 4985 alle gedeeltelijk, gezamenlijk groot 41.319 m². </text:p>
            <text:p text:style-name="al">De beoogde pachter en tevens zittend pachter is naar het oordeel van de gemeente  de enige serieuze gegadigde voor de uitgifte van onderhavige perceel,  gelet op het voortgezet gebruik. Daarnaast heeft de gemeente conform haar beleid bepaald dat uitgifte middels een geliberaliseerde pachtovereenkomst alleen betrekking heeft op agrarische grond waarbij de beoogde pachter en tevens zittende pachter de grond zal aanwenden voor het inscharen van vee. </text:p>
            <text:p text:style-name="al">De gemeente Velsen zal na een wachttijd van 3 weken daags na de datum van deze publicatie uitvoering geven aan haar voornemen tot pacht.</text:p>
            <text:p text:style-name="al">Een ieder die zichzelf ook aanmerkt als serieuze gegadigde en zich niet kan verenigen met de voorgenomen pacht, kan zich binnen de hierboven genoemde termijn melden bij de gemeente Velsen onder opgaaf van redenen waarom diegene meent eveneens in aanmerking te komen voor de voorgenomen pacht.  </text:p>
            <text:p text:style-name="al">Bij gebreke van een tijdige én gemotiveerde opgaaf gaan gemeente Velsen en de beoogde pachter ervan uit dat er tegen de hierboven genoemde uitgifte tot pacht geen bezwaren zijn. </text:p>
            <text:p text:style-name="al"/>
            <text:p text:style-name="al"/>
            <text:p text:style-name="al">Gemeente Velsen</text:p>
            <text:p text:style-name="al">Dudokplein 1</text:p>
            <text:p text:style-name="al">1971 EN IJMUIDEN</text:p>
            <text:p text:style-name="al">of </text:p>
            <text:p text:style-name="al">
            <text:a xlink:href="mailto:vastgoed@velsen.nl" xlink:type="simple">vastgoed@velsen.nl</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177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7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7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NEMEN TOT UITGIFTE GEMEENTE EIGENDOM OOSTLAAN, VELSERBROEK</meta:user-defined>
    <meta:user-defined meta:name="DCTERMS.W3CDTF/DCTERMS.available">2023-11-30</meta:user-defined>
    <meta:user-defined meta:name="DCTERMS.W3CDTF/OVERHEIDop.jaargang">2023</meta:user-defined>
    <meta:user-defined meta:name="OVERHEIDop.publicationIssue">511773</meta:user-defined>
    <meta:user-defined meta:name="OVERHEIDop.GmbID/DC.identifier">gmb-2023-511773</meta:user-defined>
    <meta:user-defined meta:name="OVERHEIDop.versieInformatie"/>
  </office:meta>
</office:document-meta>
</file>