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bestemmingsplan “Paraplubestemmingsplan Archeologie en Cultuurhistorie Aalsme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het bepaalde in artikel 3.8 van de Wet ruimtelijke ordening, bekend dat in procedure wordt gebracht het ontwerp bestemmingsplan “Paraplubestemmingsplan Archeologie en Cultuurhistorie Aalsmeer 2024” met bijbehorende stukken (IDN: NL.IMRO.0358.PP05-OW01). Middels dit bestemmingsplan wordt een juridisch-planologisch kader geboden voor het gemeentelijk archeologisch beleid van de gemeente Aalsmeer.</text:p>
            <text:p text:style-name="common-al"/>
            <text:p text:style-name="common-al">
            <text:span text:style-name="nadrukvet">Ter inzage</text:span>
          </text:p>
            <text:p text:style-name="common-al">Met ingang van 1 december 2023 ligt het ontwerp bestemmingsplan “Paraplubestemmingsplan Archeologie en Cultuurhistorie Aalsmeer 2024” met bijbehorende stukken gedurende 6 weken op volgende wijzen ter inzage:</text:p>
            <text:list text:style-name="id1-3-2-1-1-5">
              <text:list-item text:style-override="id1-3-2-1-1-5-1">
                <text:number>•</text:number>
                <text:p text:style-name="al">in digitale vorm via de website www.ruimtelijkeplannen.nl onder planidentificatiecode: NL.IMRO.0358.PP05-OW01, en</text:p>
              </text:list-item>
              <text:list-item text:style-override="id1-3-2-1-1-5-2">
                <text:number>•</text:number>
                <text:p text:style-name="al">via de gemeentelijke website, link: http://0358.ropubliceer.nl </text:p>
              </text:list-item>
              <text:list-item text:style-override="id1-3-2-1-1-5-3">
                <text:number>•</text:number>
                <text:p text:style-name="al">de balie van de receptie in het raadhuis van Aalsmeer, Raadhuisplein 1. Er dient hiervoor eerst een afspraak te worden gemaakt via tel. 0297-387575;</text:p>
              </text:list-item>
              <text:list-item text:style-override="id1-3-2-1-1-5-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Zienswijze</text:span>
          </text:p>
            <text:p text:style-name="common-al">Gedurende bovengenoemde termijn kan eenieder een zienswijze over de inhoud van de stukken naar voren brengen. U kunt uw zienswijze bij voorkeur schriftelijk kenbaar maken bij de gemeenteraad van Aalsmeer (postbus 253, 1430 AG Aalsmeer) of digitaal via <text:a xlink:href="mailto:zienswijzen-ro@amstelveen.nl" xlink:type="simple">zienswijzen-ro@amstelveen.nl</text:a>. 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17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PP05-OW01</meta:user-defined>
    <meta:user-defined meta:name="OVERHEIDop.Plansoort/OVERHEIDop.plansoort">bestemmings- of omgevingsplan</meta:user-defined>
    <meta:user-defined meta:name="OVERHEIDop.referentienummer">PP05-OW01</meta:user-defined>
    <meta:user-defined meta:name="DCTERMS.abstract">Bekendmaking van de ter inzage legging van het ontwerp 'Paraplubestemmingsplan Archeologie en Cultuurhistorie Aalsmeer 2024' </meta:user-defined>
    <dc:language>nl</dc:language>
    <meta:user-defined meta:name="OVERHEIDop.locatietype/OVERHEIDop.gebiedsmarkering">Woonplaats</meta:user-defined>
    <meta:user-defined meta:name="OVERHEIDop.locatietype/OVERHEIDop.gebiedsmarkering">Woonplaats</meta:user-defined>
    <meta:user-defined meta:name="DC.title">Gemeente Aalsmeer – Ontwerp bestemmingsplan “Paraplubestemmingsplan Archeologie en Cultuurhistorie Aalsmeer 2024”</meta:user-defined>
    <meta:user-defined meta:name="DCTERMS.W3CDTF/DCTERMS.available">2023-11-30</meta:user-defined>
    <meta:user-defined meta:name="DCTERMS.W3CDTF/OVERHEIDop.jaargang">2023</meta:user-defined>
    <meta:user-defined meta:name="OVERHEIDop.publicationIssue">511771</meta:user-defined>
    <meta:user-defined meta:name="OVERHEIDop.GmbID/DC.identifier">gmb-2023-511771</meta:user-defined>
    <meta:user-defined meta:name="OVERHEIDop.versieInformatie"/>
  </office:meta>
</office:document-meta>
</file>