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rmondstraat 199-1 1058KX Amsterdam, Hoofddorpplein 28-1 1058PD Amsterdam, Hoofddorpplein 28-3 1058PD Amsterdam, Hoofddorpplein 28-2 1058PD Amsterdam, Hoofddorpplein 26-2 1058PD Amsterdam, Hoofddorpplein 22-3 1058PD Amsterdam, Hoofddorpplein 22-2 1058PD Amsterdam, Warmondstraat 201 1058KX Amsterdam, Warmondstraat 197 1058KX Amsterdam, Hoofddorpplein 26-3 1058PD Amsterdam, Hoofddorpplein 22-1 1058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rmondstraat 199-1 1058KX Amsterdam, Hoofddorpplein 28-1 1058PD Amsterdam, Hoofddorpplein 28-3 1058PD Amsterdam, Hoofddorpplein 28-2 1058PD Amsterdam, Hoofddorpplein 26-2 1058PD Amsterdam, Hoofddorpplein 22-3 1058PD Amsterdam, Hoofddorpplein 22-2 1058PD Amsterdam, Warmondstraat 201 1058KX Amsterdam, Warmondstraat 197 1058KX Amsterdam, Hoofddorpplein 26-3 1058PD Amsterdam, Hoofddorpplein 22-1 1058PD Amsterdam</text:p>
            <text:p text:style-name="common-al">Omschrijving: vervangen van de kozijnen van de eerste tot en met de vierde verdieping aan de Warmondstraat 197-201 en het Hoofddorpplein 22-28 met behoud van de bestemming wonen</text:p>
            <text:p text:style-name="common-al">Besluit: verleend</text:p>
            <text:p text:style-name="common-al">Verzonden naar aanvrager op: 01-02-2023</text:p>
            <text:p text:style-name="common-al">Zaaknummer: Z2022-Z007665</text:p>
            <text:p text:style-name="common-al">OLO nummer: 7387459</text:p>
            <text:p text:style-name="common-al">Het besluit en bijbehorende stukken kunt u per e-mail ontvangen. Stuur een verzoek naar <text:a xlink:href="mailto:stadsloket.zuid.vergunningen.dvl@amsterdam.nl?Subject=Dossiernummer Z2022-Z007665" xlink:type="simple">stadsloket.zuid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7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665</meta:user-defined>
    <meta:user-defined meta:name="DCTERMS.abstract">vervangen van de kozijnen van de 1e t/m 4e verdieping aan de Warmondstraat 197-201 en het Hoofddorpplein 22-28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Warmondstraat 199-1 1058KX Amsterdam, Hoofddorpplein 28-1 1058PD Amsterdam, Hoofddorpplein 28-3 1058PD Amsterdam, Hoofddorpplein 28-2 1058PD Amsterdam, Hoofddorpplein 26-2 1058PD Amsterdam, Hoofddorpplein 22-3 1058PD Amsterdam, Hoofddorpplein 22-2 1058PD Amsterdam, Warmondstraat 201 1058KX Amsterdam, Warmondstraat 197 1058KX Amsterdam, Hoofddorpplein 26-3 1058PD Amsterdam, Hoofddorpplein 22-1 1058PD Amsterdam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177</meta:user-defined>
    <meta:user-defined meta:name="OVERHEIDop.GmbID/DC.identifier">gmb-2023-51177</meta:user-defined>
    <meta:user-defined meta:name="OVERHEIDop.versieInformatie"/>
  </office:meta>
</office:document-meta>
</file>