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De Maricken 2 te Wil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ro bekend dat zij op 13 november 2023 een anterieure overeenkomst ex artikel 6.24 lid 1 Wro hebben gesloten, welke op 22 november 2023 onherroepelijk is geworden, voor de ontwikkellocatie De Maricken 2 te Wilnis, kadastraal bekend gemeente Wilnis, sectie A nummers 3633, 3635, 3737, 5195, 5198.De anterieure overeenkomst is gesloten met de wederpartijen: </text:p>
            <text:p text:style-name="common-al">1. BPD Ontwikkeling B.V., gevestigd Amsterdam;</text:p>
            <text:p text:style-name="common-al">2. a. Blauwhoed Participaties B.V., gevestigd te Rotterdam; en </text:p>
            <text:p text:style-name="common-al"> b. Syntrus Achmea Real Estate &amp; Finance B.V., gevestigd te Amsterdam,</text:p>
            <text:p text:style-name="common-al">als beherende vennoten in Marickenland C.V.,</text:p>
            <text:p text:style-name="common-al">en heeft betrekking op de bouw van minimaal 600 en maximaal 650 woningen.</text:p>
            <text:p text:style-name="common-al">Met het sluiten van deze anterieure overeenkomst heeft de gemeente voldaan aan haar verplichting om de kosten van grondexploitatie te verhalen in de zin van artikel 6.12 Wro. Om de voormelde ontwikkeling van de locatie mogelijk te maken is de gemeente bereid planologische en publiekrechtelijke medewerking te verlenen.</text:p>
            <text:p text:style-name="common-al">
            <text:span text:style-name="nadrukondlijn">Ter inzage</text:span>
          </text:p>
            <text:p text:style-name="common-al">Met ingang van 1 december 2023 ligt een zakelijke beschrijving van de anterieure overeenkomst gedurende een periode van zes weken voor eenieder ter inzage in het gemeentehuis.</text:p>
            <text:p text:style-name="common-al">
            <text:span text:style-name="nadrukondlijn">Informatie</text:span>
          </text:p>
            <text:p text:style-name="last-al">Meer informatie is verkrijgbaar bij de heer mr. T.J. de Haan van het team Ruimtelijke Ontwikkeling &amp; Vastgoed, telefoonnummer 0297- 291 755 (ma di do v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176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6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6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Buurt</meta:user-defined>
    <meta:user-defined meta:name="DC.title">Anterieure overeenkomst De Maricken 2 te Wilnis</meta:user-defined>
    <meta:user-defined meta:name="DCTERMS.W3CDTF/DCTERMS.available">2023-12-01</meta:user-defined>
    <meta:user-defined meta:name="DCTERMS.W3CDTF/OVERHEIDop.jaargang">2023</meta:user-defined>
    <meta:user-defined meta:name="OVERHEIDop.publicationIssue">511765</meta:user-defined>
    <meta:user-defined meta:name="OVERHEIDop.GmbID/DC.identifier">gmb-2023-511765</meta:user-defined>
    <meta:user-defined meta:name="OVERHEIDop.versieInformatie"/>
  </office:meta>
</office:document-meta>
</file>