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T.h.v. Lisserdijk 45A, 2158 LV, bouwen van een aanlegsteiger in de Ringvaart, verzenddatum 02-02-2023, zaaknummer 7096272, olonummer 74459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7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itenkaag, T.h.v. Lisserdijk 45A, 2158 LV, bouwen van een aanlegsteiger in de Ringvaart, verzenddatum 02-02-2023, zaaknummer 7096272, olonummer 7445961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76</meta:user-defined>
    <meta:user-defined meta:name="OVERHEIDop.GmbID/DC.identifier">gmb-2023-51176</meta:user-defined>
    <meta:user-defined meta:name="OVERHEIDop.versieInformatie"/>
  </office:meta>
</office:document-meta>
</file>