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bouwketen, Laagstraat 115, 5121 Z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11-2023 een aanvraag omgevingsvergunning hebben ontvangen voor het realiseren van bouwketen op het adres Laagstraat 115, 5121 ZE Rijen (104968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75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82</meta:user-defined>
    <meta:user-defined meta:name="DCTERMS.abstract">Projectnummer 2020011-dp2 Duurzame herinrichting Rijen Noord-Oost: deelproject 2 Doornbos te Rijen</meta:user-defined>
    <dc:language>nl</dc:language>
    <meta:user-defined meta:name="OVERHEIDop.locatietype/OVERHEIDop.gebiedsmarkering">Punt</meta:user-defined>
    <meta:user-defined meta:name="DC.title">Ingekomen aanvraag omgevingsvergunning, het realiseren van bouwketen, Laagstraat 115, 5121 ZE Rij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55</meta:user-defined>
    <meta:user-defined meta:name="OVERHEIDop.GmbID/DC.identifier">gmb-2023-511755</meta:user-defined>
    <meta:user-defined meta:name="OVERHEIDop.versieInformatie"/>
  </office:meta>
</office:document-meta>
</file>