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eiweg 24-44 in Gouda, kadastrale gegevens GDA01 C 397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23 een aanvraag om een omgevingsvergunning ontvangen. Het gaat over het intern verbouwen, plaatsen lichtkoepel en aanpassen gevel van een winkelpand op de locatie Kleiweg 24-44 in Gouda, kadastrale gegevens GDA01 C 3971. De aanvraag is geregistreerd onder kenmerk 2023-0001858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175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5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5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858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leiweg 24-44 in Gouda, kadastrale gegevens GDA01 C 3971</meta:user-defined>
    <meta:user-defined meta:name="DCTERMS.W3CDTF/DCTERMS.available">2023-11-30</meta:user-defined>
    <meta:user-defined meta:name="DCTERMS.W3CDTF/OVERHEIDop.jaargang">2023</meta:user-defined>
    <meta:user-defined meta:name="OVERHEIDop.publicationIssue">511754</meta:user-defined>
    <meta:user-defined meta:name="OVERHEIDop.GmbID/DC.identifier">gmb-2023-511754</meta:user-defined>
    <meta:user-defined meta:name="OVERHEIDop.versieInformatie"/>
  </office:meta>
</office:document-meta>
</file>