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23*"/>
    </style:style>
    <style:style style:family="table-column" style:parent-style-name="colspec" style:name="id1-3-2-2-3-3-1-2">
      <style:table-column-properties style:rel-column-width="23*"/>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4-1-4">
      <style:table-column-properties style:rel-column-width="23*"/>
    </style:style>
  </office:automatic-styles>
  <office:body>
    <office:text>
      <text:p text:style-name="new_page_staatscourant"/>
      <text:p text:style-name="single-kop-titel">Verordening op de heffing en invordering van reinigingsrecht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3 oktober 2023 inzake vaststellen Verordeningen op de heffing en invordering van precariobelasting, marktgeld en reinigingsrecht 2024;</text:p>
            <text:p text:style-name="al"/>
            <text:p text:style-name="al">overwegende dat het noodzakelijk is een nieuwe, integrale Verordening op de heffing en invordering van reinigingsrecht vast te stellen in verband met wijziging van de tarieven en overige wijziging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reinigings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 een natuurlijke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bedraagt per jaar indien het bedrijf wordt ingedeeld i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 € 422,1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633,07</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949,61</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266,29</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899,36</text:p>
                  </table:table-cell>
                </table:table-row>
              </table:table>
              <text:p text:style-name="table_bottom"/>
            </text:section>
            <text:list text:style-name="id1-3-2-2-3-4">
              <text:list-item text:style-override="id1-3-2-2-3-4-1">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4-2">
                <text:number>3.</text:number>
                <text:p text:style-name="al">De bedragen genoemd in het eerste lid zijn inclusief 21% omzetbelasting.</text:p>
              </text:list-item>
              <text:list-item text:style-override="id1-3-2-2-3-4-3">
                <text:number>4.</text:number>
                <text:p text:style-name="al">Voor de indeling in een categorie is de situatie op 1 januari van het kalenderjaar bepalend.</text:p>
              </text:list-item>
              <text:list-item text:style-override="id1-3-2-2-3-4-4">
                <text:number>5.</text:number>
                <text:p text:style-name="al">In afwijking van lid 4 wordt bij nieuwe vestiging of bij belangrijke bedrijfsuitbreiding de indeling vastgesteld dan wel herzien op basis van de situatie op de 1ste van de maand, eerstvolgende na vestiging of bedrijfsuitbreiding.</text:p>
              </text:list-item>
              <text:list-item text:style-override="id1-3-2-2-3-4-5">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3-4-6">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text:p>
            <text:p text:style-name="al"/>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1 januari 2024.</text:p>
              </text:list-item>
              <text:list-item text:style-override="id1-3-2-2-10-2-2">
                <text:number>2.</text:number>
                <text:p text:style-name="al">De Verordening reinigingsrecht 2023, vastgesteld op 8 november 2022,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Verordening reinigingsrecht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reinigingsrecht 20</text:span>
          <text:span text:style-name="nadrukvet">2</text:span>
          <text:span text:style-name="nadrukvet">4</text:span>
        </text:p>
          <text:p text:style-name="al">
          <text:span text:style-name="nadrukvet">Behorende bij artikel 3, lid 2</text:span>
        </text:p>
          <text:p text:style-name="al"/>
          <text:p text:style-name="al">
          <text:span text:style-name="nadrukvet">Reinigingsrecht bedrijfsafval 20</text:span>
          <text:span text:style-name="nadrukvet">2</text:span>
          <text:span text:style-name="nadrukvet">4</text:span>
          <text:span text:style-name="nadrukvet">Gemeente Dord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48,84</text:p>
                </table:table-cell>
                <table:table-cell table:style-name="entry" table:number-rows-spanned="1" table:number-columns-spanned="1">
                  <text:p text:style-name="table_al">€ 422,1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523,20</text:p>
                </table:table-cell>
                <table:table-cell table:style-name="entry" table:number-rows-spanned="1" table:number-columns-spanned="1">
                  <text:p text:style-name="table_al">€ 633,07</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784,80</text:p>
                </table:table-cell>
                <table:table-cell table:style-name="entry" table:number-rows-spanned="1" table:number-columns-spanned="1">
                  <text:p text:style-name="table_al">€ 949,61</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046,52</text:p>
                </table:table-cell>
                <table:table-cell table:style-name="entry" table:number-rows-spanned="1" table:number-columns-spanned="1">
                  <text:p text:style-name="table_al">€ 1.266,29</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569,72</text:p>
                </table:table-cell>
                <table:table-cell table:style-name="entry" table:number-rows-spanned="1" table:number-columns-spanned="1">
                  <text:p text:style-name="table_al">€ 1.899,36</text:p>
                </table:table-cell>
              </table:table-row>
            </table:table>
            <text:p text:style-name="table_bottom"/>
          </text:section>
          <text:p text:style-name="al"/>
          <text:p text:style-name="al"/>
          <text:p text:style-name="al">
          <text:span text:style-name="nadrukvet">Limiet aan te bieden hoeveelheid afval per categorie:</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gemiddeld tot 1 zak van 40 liter per week, met een maximum van incidenteel 2 zakken (80 liter) per week;</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gemiddeld tot 2 zakken van 40 liter per week, 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 met een maximum van incidenteel 8 zakken (320 liter) per week;</text:p>
                </table:table-cell>
              </table:table-row>
              <table:table-row table:style-name="row">
                <table:table-cell table:style-name="entry" table:number-rows-spanned="1" table:number-columns-spanned="1">
                  <text:p text:style-name="table_al">categorie 4: </text:p>
                </table:table-cell>
                <table:table-cell table:style-name="entry" table:number-rows-spanned="1" table:number-columns-spanned="1">
                  <text:p text:style-name="table_al">gemiddeld tot 9 zakken van 40 liter per week, met een maximum van incidenteel 12 zakken (480 liter) per week;</text:p>
                </table:table-cell>
              </table:table-row>
              <table:table-row table:style-name="row">
                <table:table-cell table:style-name="entry" table:number-rows-spanned="1" table:number-columns-spanned="1">
                  <text:p text:style-name="table_al">categorie 5: </text:p>
                </table:table-cell>
                <table:table-cell table:style-name="entry" table:number-rows-spanned="1" table:number-columns-spanned="1">
                  <text:p text:style-name="table_al">maximaal 15 zakken van 40 liter per week. </text:p>
                </table:table-cell>
              </table:table-row>
              <table:table-row table:style-name="row">
                <table:table-cell table:style-name="entry"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aantal werknemers en KvK branche-indel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 categorie 1 </text:span>
                  </text:p>
                </table:table-cell>
                <table:table-cell table:style-name="entry" table:number-rows-spanned="1" table:number-columns-spanned="2">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 categorie 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 categorie 4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 categorie 5 </text:span>
                  </text:p>
                </table:table-cell>
                <table:table-cell table:style-name="entry" table:number-rows-spanned="1" table:number-columns-spanned="2">
                  <text:p text:style-name="table_al">Alle bedrijven die onafhankelijk van het aantal werknemers en branche-indeling meer dan 10 zakken, maar maximaal 15 vuilniszakken per week aanbieden.</text:p>
                  <text:p text:style-name="table_al">Indien, al dan niet incidenteel, meer afval vrij komt dient dat separaat aan een erkende inzamelaar aangebod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categorie 1 t/m 4 geldt dat bedrijven die, ongeacht het aantal werknemers en branche-indeling, meer aanbieden dan het toegestane aantal zakken, in een overeenkomstige hogere categorie vallen.</text:p>
                </table:table-cell>
              </table:table-row>
            </table:table>
            <text:p text:style-name="table_bottom"/>
          </text:section>
          <text:p text:style-name="al"/>
          <text:p text:style-name="al">Behorende bij raadsbesluit van 7 november 2023,</text:p>
          <text:p text:style-name="al"/>
          <text:p text:style-name="al"/>
          <text:p text:style-name="al">De griffier,</text:p>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7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Verordening reinigingsrecht 2024</meta:user-defined>
    <dc:language>nl</dc:language>
    <meta:user-defined meta:name="OVERHEIDop.locatietype/OVERHEIDop.gebiedsmarkering">Gemeente</meta:user-defined>
    <meta:user-defined meta:name="DC.title">Verordening op de heffing en invordering van reinigingsrecht 2024</meta:user-defined>
    <meta:user-defined meta:name="DCTERMS.W3CDTF/DCTERMS.available">2023-12-01</meta:user-defined>
    <meta:user-defined meta:name="DCTERMS.W3CDTF/OVERHEIDop.jaargang">2023</meta:user-defined>
    <meta:user-defined meta:name="OVERHEIDop.publicationIssue">511750</meta:user-defined>
    <meta:user-defined meta:name="OVERHEIDop.betreftRegeling">CVDR705047_1</meta:user-defined>
    <meta:user-defined meta:name="xs:date/OVERHEIDop.startdatum">2024-01-01</meta:user-defined>
    <meta:user-defined meta:name="OVERHEIDop.GmbID/DC.identifier">gmb-2023-511750</meta:user-defined>
    <meta:user-defined meta:name="OVERHEIDop.versieInformatie"/>
  </office:meta>
</office:document-meta>
</file>