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oprichten van een woning (wijziging verleende vergunning), Oude Postweg 8, 7626LM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een besluit genomen op de aanvraag met zaaknummer Z2023-00000193 voor het oprichten van een woning (wijziging verleende vergunning) op locatie Oude Postweg 8, 7626LM Hertm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3 nov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1174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93</meta:user-defined>
    <meta:user-defined meta:name="DCTERMS.abstract">Betreft: Regulier Besluit op locatie Oude Postweg 8, 7626LM Hertme</meta:user-defined>
    <dc:language>nl</dc:language>
    <meta:user-defined meta:name="OVERHEIDop.locatietype/OVERHEIDop.gebiedsmarkering">Punt</meta:user-defined>
    <meta:user-defined meta:name="DC.title">Kennisgeving besluit op het oprichten van een woning (wijziging verleende vergunning), Oude Postweg 8, 7626LM Hertme</meta:user-defined>
    <meta:user-defined meta:name="OVERHEIDop.datumEindeReactietermijn">2024-01-04</meta:user-defined>
    <meta:user-defined meta:name="OVERHEIDop.terinzageleggingBG">https://jeleefomgeving.nl/inzien/001888468/7b041674-8df5-11ee-8160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746</meta:user-defined>
    <meta:user-defined meta:name="OVERHEIDop.GmbID/DC.identifier">gmb-2023-511746</meta:user-defined>
    <meta:user-defined meta:name="OVERHEIDop.versieInformatie"/>
  </office:meta>
</office:document-meta>
</file>