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legaliseren van twee airco-units, Grutto 14, 3371J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8 november 2023 een Omgevingsvergunning verleend en geeft hiermee toestemming voor het legaliseren van twee airco-units op de locatie Grutto 14, 3371J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9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117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8</meta:user-defined>
    <meta:user-defined meta:name="DCTERMS.abstract">Betreft:  Besluit op locatie Grutto 14, 3371JL Hardinxveld-Giessendam</meta:user-defined>
    <dc:language>nl</dc:language>
    <meta:user-defined meta:name="OVERHEIDop.locatietype/OVERHEIDop.gebiedsmarkering">Punt</meta:user-defined>
    <meta:user-defined meta:name="DC.title">Vergunning voor het legaliseren van twee airco-units, Grutto 14, 3371JL Hardinxveld-Giesse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45</meta:user-defined>
    <meta:user-defined meta:name="OVERHEIDop.GmbID/DC.identifier">gmb-2023-511745</meta:user-defined>
    <meta:user-defined meta:name="OVERHEIDop.versieInformatie"/>
  </office:meta>
</office:document-meta>
</file>