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weg 1625, Cruquius - Pannenkoeken Paviljoen B.V. - het wijzigen van de tekeningen ten opzichte van de vergunde situ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in afwijking van de eerder verleende vergunning (OLO-5288759 en zaaknummer 9728080) voor het oprichten van een pannenkoekenpaviljoen, d.d. 28 maart 2022. Datum besluit: 27 november 2023 Aanvrager: Beheer &amp;amp; Meer B.V. Zaaknummer: 121007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1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174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4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4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151</meta:user-defined>
    <meta:user-defined meta:name="DCTERMS.abstract">Bekendmaking van Gemeente Haarlemmermeer</meta:user-defined>
    <dc:language>nl</dc:language>
    <meta:user-defined meta:name="OVERHEIDop.locatietype/OVERHEIDop.gebiedsmarkering">Punt</meta:user-defined>
    <meta:user-defined meta:name="DC.title">Vergunning verleend - Kruisweg 1625, Cruquius - Pannenkoeken Paviljoen B.V. - het wijzigen van de tekeningen ten opzichte van de vergunde situatie</meta:user-defined>
    <meta:user-defined meta:name="OVERHEIDop.datumEindeReactietermijn">2024-01-09</meta:user-defined>
    <meta:user-defined meta:name="OVERHEIDop.terinzageleggingBG">https://mozardloket.odnzkg.nl/mozard/!suite42.scherm1260?mObj=1349151</meta:user-defined>
    <meta:user-defined meta:name="DCTERMS.W3CDTF/DCTERMS.available">2023-11-30</meta:user-defined>
    <meta:user-defined meta:name="DCTERMS.W3CDTF/OVERHEIDop.jaargang">2023</meta:user-defined>
    <meta:user-defined meta:name="OVERHEIDop.publicationIssue">511740</meta:user-defined>
    <meta:user-defined meta:name="OVERHEIDop.GmbID/DC.identifier">gmb-2023-511740</meta:user-defined>
    <meta:user-defined meta:name="OVERHEIDop.versieInformatie"/>
  </office:meta>
</office:document-meta>
</file>