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Planetenplein 22, 2022-08518, het plaatsen van 12 zonnepanelen op het dak van de woning, activiteit bouwen, verzonden 24 jan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17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Planetenplein 22, 2022-08518, het plaatsen van 12 zonnepanelen op het dak van de woning, activiteit bouwen, verzonden 24 januari 2023</meta:user-defined>
    <meta:user-defined meta:name="DCTERMS.W3CDTF/DCTERMS.available">2023-02-06</meta:user-defined>
    <meta:user-defined meta:name="DCTERMS.W3CDTF/OVERHEIDop.jaargang">2023</meta:user-defined>
    <meta:user-defined meta:name="OVERHEIDop.publicationIssue">51174</meta:user-defined>
    <meta:user-defined meta:name="OVERHEIDop.GmbID/DC.identifier">gmb-2023-51174</meta:user-defined>
    <meta:user-defined meta:name="OVERHEIDop.versieInformatie"/>
  </office:meta>
</office:document-meta>
</file>