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november 2023, </text:p>
            <text:p text:style-name="al">gelet op de artikelen 227 van de Gemeentewet;</text:p>
            <text:p text:style-name="al">beslui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 binnen de volgende gebieden van de gemeente Eemsdelta:</text:p>
            <text:p text:style-name="al">Gebied 1: de volgende straten in de voormalige gemeente Delfzijl:</text:p>
            <text:p text:style-name="al">Binnensingel, Buitensingel, Burg. Buiskoolplein, Commendementsplein, De Vennen, HandelskadeOost, Handelskade-West, Havenstraat, Johan van der Kornputplein, Kerkstraat, Marktstraat, Landstraat, Molenberg, Noorderbinnensingel, Noordersingel, Oranjestraat, Oude Schans, Poststraat, Schoolstraat, Singel, Stationsweg, Waterstraat, Willemstraat en Zeebadweg een en ander zoals aangegeven op de bij deze verordening behorende kaart.</text:p>
            <text:p text:style-name="al">Gebied 2: de voormalige gemeente Appingedam.</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door politieke partijen zijn aangebracht ;</text:p>
              </text:list-item>
              <text:list-item text:style-override="id1-3-2-2-4-3-4">
                <text:number>d.</text:number>
                <text:p text:style-name="al">op bouwterreinen, voor zover de opschriften rechtstreeks betrekking hebben op de op dat terrein in uitvoering zijnde bouwwerkzaamheden;</text:p>
              </text:list-item>
              <text:list-item text:style-override="id1-3-2-2-4-3-5">
                <text:number>e.</text:number>
                <text:p text:style-name="al">die met vermelding van een tussenpersoon zijn gedaan in verband met de verhuur of de verkoop van roerende woonruimten, roerende bedrijfsruimten of onroerende zaken;</text:p>
              </text:list-item>
              <text:list-item text:style-override="id1-3-2-2-4-3-6">
                <text:number>f.</text:number>
                <text:p text:style-name="al">die zonder commercieel oogmerk aanwezig zijn in het kader van en voor de duur van: o activiteiten van culturele, maatschappelijke of daarmee gelijk te stellen aard; o braderieën;</text:p>
              </text:list-item>
              <text:list-item text:style-override="id1-3-2-2-4-3-7">
                <text:number>g.</text:number>
                <text:p text:style-name="al">die zich bevinden binnen in een woning of bedrijf, of gedeelte daarvan, met uitzondering van: </text:p>
                <text:list text:style-name="id1-3-2-2-4-3-7-3">
                  <text:list-item text:style-override="id1-3-2-2-4-3-7-3-1">
                    <text:number>•</text:number>
                    <text:p text:style-name="al">openbare aankondigingen die zijn aangebracht direct op, aan of tegen de binnenzijde van een glazen of andere doorzichtige afscheiding.</text:p>
                  </text:list-item>
                  <text:list-item text:style-override="id1-3-2-2-4-3-7-3-2">
                    <text:number>•</text:number>
                    <text:p text:style-name="al">een openbare aankondiging direct zichtbaar achter het raam of deur.</text:p>
                  </text:list-item>
                </text:list>
              </text:list-item>
              <text:list-item text:style-override="id1-3-2-2-4-3-8">
                <text:number>h.</text:number>
                <text:p text:style-name="al">aangebracht op een voertuig of (lucht)vaartuig, tenzij deze kennelijk in hoofdzaak (70% of meer) zijn bestemd voor openbare aankondigingen met een verkoop- of verhuur bevorderend karakter;  </text:p>
              </text:list-item>
              <text:list-item text:style-override="id1-3-2-2-4-3-9">
                <text:number>i.</text:number>
                <text:p text:style-name="al">die in hoofdzaak zichtbaar zijn op sportvelden, met uitzondering van aankondigingen op of bij sportvelden welke kennelijk gericht zijn op de weg;</text:p>
              </text:list-item>
              <text:list-item text:style-override="id1-3-2-2-4-3-10">
                <text:number>j.</text:number>
                <text:p text:style-name="al">op terrasafscheidingen die zijn geplaatst op een terras of een terrasboot bij een horecaonderneming,</text:p>
              </text:list-item>
              <text:list-item text:style-override="id1-3-2-2-4-3-11">
                <text:number>k.</text:number>
                <text:p text:style-name="al">aangebracht door of namens winkeliersverenigingen of wijkorganen, waarbij het reclameobject  uitsluitend bestaat uit een aanduiding met naam van de winkeliersvereniging of het wijkorgaan;</text:p>
              </text:list-item>
              <text:list-item text:style-override="id1-3-2-2-4-3-12">
                <text:number>l.</text:number>
                <text:p text:style-name="al">die door agrarische bedrijven zijn aangebracht en betrekking hebben op de agrarische activiteiten.</text:p>
              </text:list-item>
              <text:list-item text:style-override="id1-3-2-2-4-3-13">
                <text:number>m.</text:number>
                <text:p text:style-name="al">aangebracht op scholen, en die betrekking hebben op de functie van het gebouw.</text:p>
              </text:list-item>
              <text:list-item text:style-override="id1-3-2-2-4-3-14">
                <text:number>n.</text:number>
                <text:p text:style-name="al">die uitsluitend het openbaar belang dienen;</text:p>
              </text:list-item>
              <text:list-item text:style-override="id1-3-2-2-4-3-15">
                <text:number>o.</text:number>
                <text:p text:style-name="al">die korter aanwezig zijn dan 13 weken binnen het belastingtijdvak niet worden vervangen, opgevolgd of gecontinueerd door andere openbare aankondigingen;</text:p>
              </text:list-item>
              <text:list-item text:style-override="id1-3-2-2-4-3-16">
                <text:number>p.</text:number>
                <text:p text:style-name="al">aangebracht op parasols die zijn geplaatst op een terras of een terrasboot bij een horecaonderneming;</text:p>
              </text:list-item>
              <text:list-item text:style-override="id1-3-2-2-4-3-17">
                <text:number>q.</text:number>
                <text:p text:style-name="al">waarvoor op grond van een privaatrechtelijke overeenkomst betaling aan de gemeente moet geschieden, dan wel onderscheidenlijk een vergoeding aan de gemeente verschuldigd is;</text:p>
              </text:list-item>
              <text:list-item text:style-override="id1-3-2-2-4-3-18">
                <text:number>r.</text:number>
                <text:p text:style-name="al">alleen bestaande uit de Nederlandse-, provinciale- of gemeentelijke vlag;</text:p>
              </text:list-item>
              <text:list-item text:style-override="id1-3-2-2-4-3-19">
                <text:number>s.</text:number>
                <text:p text:style-name="al">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text:p>
              </text:list-item>
              <text:list-item text:style-override="id1-3-2-2-5-2-2">
                <text:number>a.</text:number>
                <text:p text:style-name="al">Voor gebied 1: naar een vast bedrag per bouwwerk;</text:p>
              </text:list-item>
              <text:list-item text:style-override="id1-3-2-2-5-2-3">
                <text:number>b.</text:number>
                <text:p text:style-name="al">Voor gebied 2: naar het totaal aantal openbare aankondigingen</text:p>
              </text:list-item>
              <text:list-item text:style-override="id1-3-2-2-5-2-4">
                <text:number>2.</text:number>
                <text:p text:style-name="al">De belasting als bedoel in artikel 5 lid 1 bedraagt:</text:p>
              </text:list-item>
              <text:list-item text:style-override="id1-3-2-2-5-2-5">
                <text:number/>
                <text:p text:style-name="al">Voor gebied 1: per bouwwerk € 400,00</text:p>
              </text:list-item>
              <text:list-item text:style-override="id1-3-2-2-5-2-6">
                <text:number/>
                <text:p text:style-name="al">Voor gebied 2: voor 1 of 2 aankondigingen € 310,00</text:p>
              </text:list-item>
              <text:list-item text:style-override="id1-3-2-2-5-2-7">
                <text:number/>
                <text:p text:style-name="al">voor meer dan 2 aankondigingen € 518,00</text:p>
              </text:list-item>
              <text:list-item text:style-override="id1-3-2-2-5-2-8">
                <text:number>3.</text:number>
                <text:p text:style-name="al">Indien er voor gebied 2 sprake is van meerdere vestigingen van een en dezelfde gebruiker die betrokken worden in de reclamebelasting, bedraagt de belasting, in afwijking van het in artikel 5 tweede lid onder b bepaalde € 770,00</text:p>
              </text:list-item>
            </text:list>
          </text:section>
          <text:section text:name="artikel_id1-3-2-2-6" text:style-name="artikel">
            <text:p text:style-name="artikel_kop_titel"><text:span text:style-name="artikel_kop_label">Artikel</text:span> <text:span text:style-name="artikel_kop_nr">6.</text:span> Berekening van de reclamebelasting</text:p>
            <text:p text:style-name="al">Voor de toepassing van artikel 5 lid 2 onder a worden openbare aankondigingen die behoren:</text:p>
            <text:list text:style-name="id1-3-2-2-6-3">
              <text:list-item text:style-override="id1-3-2-2-6-3-1">
                <text:number>a.</text:number>
                <text:p text:style-name="al">bij één bouwwerk of gedeelte daarvan,</text:p>
              </text:list-item>
              <text:list-item text:style-override="id1-3-2-2-6-3-2">
                <text:number>b.</text:number>
                <text:p text:style-name="al">bij bouwwerken of gedeelten daarvan, die naast elkaar zijn gelegen en tezamen worden gebruikt door één belastingplichtige aangemerkt als één openbare aankondig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reclame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boven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Eemsdelta 2023 van 3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Eemsdelta 2023.</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G.C.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7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Eemsdelta 2023</meta:user-defined>
    <dc:language>nl</dc:language>
    <meta:user-defined meta:name="OVERHEIDop.locatietype/OVERHEIDop.gebiedsmarkering">Gemeente</meta:user-defined>
    <meta:user-defined meta:name="DC.title">Verordening op de heffing en de invordering van reclamebelasting Eemsdelta 2024</meta:user-defined>
    <meta:user-defined meta:name="DCTERMS.W3CDTF/DCTERMS.available">2023-12-22</meta:user-defined>
    <meta:user-defined meta:name="DCTERMS.W3CDTF/OVERHEIDop.jaargang">2023</meta:user-defined>
    <meta:user-defined meta:name="OVERHEIDop.externeBijlage">Bijlage behorend bij verordening reclamebelasting|exb-2023-56336</meta:user-defined>
    <meta:user-defined meta:name="OVERHEIDop.publicationIssue">511731</meta:user-defined>
    <meta:user-defined meta:name="OVERHEIDop.betreftRegeling">CVDR705046_1</meta:user-defined>
    <meta:user-defined meta:name="xs:date/OVERHEIDop.startdatum">2024-01-01</meta:user-defined>
    <meta:user-defined meta:name="OVERHEIDop.GmbID/DC.identifier">gmb-2023-511731</meta:user-defined>
    <meta:user-defined meta:name="OVERHEIDop.versieInformatie"/>
  </office:meta>
</office:document-meta>
</file>