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ter hoogte van Beursplein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  </text:p>
            <text:p text:style-name="common-al">Locatie: ter hoogte van Beursplein 2</text:p>
            <text:p text:style-name="common-al">Postcode: 3011 AA Rotterdam</text:p>
            <text:p text:style-name="common-al">Gebied: Centrum</text:p>
            <text:p text:style-name="common-al">Dossiernr: 744282-2023</text:p>
            <text:p text:style-name="common-al">Datum besluit: 28-11-2023</text:p>
            <text:p text:style-name="common-al">Activiteit: verkoop schaafijs</text:p>
            <text:p text:style-name="common-al">Periode: 01 april 2024 tot en met 30 september 2024</text:p>
            <text:p text:style-name="common-al">Status: verleend</text:p>
            <text:p text:style-name="common-al">Bezwaar</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uw bezwaarschrift ook via internet indienen via het webformulier. </text:p>
            <text:p text:style-name="common-al">Dit is te vinden onder het kopje ‘Formulier’ op de website.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173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73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73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ter hoogte van Beursplein 2</meta:user-defined>
    <meta:user-defined meta:name="DCTERMS.W3CDTF/DCTERMS.available">2023-11-30</meta:user-defined>
    <meta:user-defined meta:name="DCTERMS.W3CDTF/OVERHEIDop.jaargang">2023</meta:user-defined>
    <meta:user-defined meta:name="OVERHEIDop.publicationIssue">511730</meta:user-defined>
    <meta:user-defined meta:name="OVERHEIDop.GmbID/DC.identifier">gmb-2023-511730</meta:user-defined>
    <meta:user-defined meta:name="OVERHEIDop.versieInformatie"/>
  </office:meta>
</office:document-meta>
</file>