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85592076icf791e80-85c3-48a7-81af-aaff84b189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Amsterdam Centrum, verkeersbesluit Lijnbaansgracht, verplaatsen laad- en los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31 augustus 2022 een verkeersbesluit is genomen (nummer gmb-2022-391807) voor het instellen van een laad- en losplaats met venstertijd van 9.00 tot 18.00 uur op de Lijnbaansgracht, ter hoogte van perdeel 377-381 (parkeervaknummer 121471485892), als onderdeel van het vastgestelde ontwerp van de parkeerluwe inrichting van de Wereringbuurt;</text:p>
              </text:list-item>
              <text:list-item text:style-override="id1-3-2-2-1-7-2">
                <text:number>•</text:number>
                <text:p text:style-name="al">deze laad- en losplaats is bedoeld voor bestelbusjes en bewoners die iets bij huis willen afzetten, alvorens te parkeren in de Vijzelgrachtgarage;</text:p>
              </text:list-item>
              <text:list-item text:style-override="id1-3-2-2-1-7-3">
                <text:number>•</text:number>
                <text:p text:style-name="al">er recent een pakketpunt is geopend op dit deel van de Lijnbaansgracht, hetgeen veel verkeersbewegingen van bestelbusjes op de huidige laad- en losplaats met zich meebrengt;</text:p>
              </text:list-item>
              <text:list-item text:style-override="id1-3-2-2-1-7-4">
                <text:number>•</text:number>
                <text:p text:style-name="al">bewoners daarom hebben gevraagd de laad- en losplaats te verplaatsen naar vlakbij dit nieuwe pakketpunt, waardoor de laad- en losplaats naar verwachting efficiënter wordt benut en er minder opstoppingen door bestelbusjes zijn;</text:p>
              </text:list-item>
              <text:list-item text:style-override="id1-3-2-2-1-7-5">
                <text:number>•</text:number>
                <text:p text:style-name="al">de ligging van de verplaatste laad- en losplaats nog steeds centraal in de straat ligt;</text:p>
              </text:list-item>
              <text:list-item text:style-override="id1-3-2-2-1-7-6">
                <text:number>•</text:number>
                <text:p text:style-name="al">de gemeente Amsterdam aan dit verzoek tegemoetkomt door het verplaatsen van de laad- en losplaats op de Lijnbaansgracht, ter hoogte van perceel 377-381 (parkeervaknummer 121471485892) naar een nieuw aan te leggen langsparkeervak (schuinparkeren vervalt hier binnenkort conform vastgesteld ontwerp), tegenover Lijnbaansgracht 373 aan de waterzijde;</text:p>
              </text:list-item>
              <text:list-item text:style-override="id1-3-2-2-1-7-7">
                <text:number>•</text:number>
                <text:p text:style-name="al">het voordeel dat ontstaat door deze maatregel, doordat de nieuwe laad- en losplaats dichter bij het pakketpunt ligt en derhalve efficiënter gebruikt kan worden en minder verkeersoverlast en -opstoppingen van bestelbusjes oplevert, zwaarder weegt dan het nadeel, dat de laad- en losplaats niet op de huidige plek blijft gehandhaafd;</text:p>
              </text:list-item>
              <text:list-item text:style-override="id1-3-2-2-1-7-8">
                <text:number>•</text:number>
                <text:p text:style-name="al">overeenkomstig artikel 24 van het Besluit administratieve bepalingen inzake het wegverkeer, overleg is gepleegd met een gemandateerde van de politie, eenheid Amsterdam;</text:p>
              </text:list-item>
              <text:list-item text:style-override="id1-3-2-2-1-7-9">
                <text:number>•</text:number>
                <text:p text:style-name="al">deze aanwijzing van verkeersmaatregelen in het algemeen verkeersbelang wenselijk en/of noodzakelijk kan worden geacht;</text:p>
              </text:list-item>
              <text:list-item text:style-override="id1-3-2-2-1-7-10">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1">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verkeersbord conform model <text:span text:style-name="nadrukvet">E7</text:span> van Bijlage I van het RVV 1990, met onderbord met de tekst ‘9 – 18 h’ op te heffen: een gelegenheid voor het direct laden en lossen van goederen gedurende de venstertijd van 9.00 tot 18.00 uur, op de Lijnbaansgracht ter hoogte van perceel 377-381 (parkeervaknummer 121471485892).</text:p>
              </text:list-item>
              <text:list-item text:style-override="id1-3-2-2-1-9-2">
                <text:number>2.</text:number>
                <text:p text:style-name="al">Door het plaatsen van verkeersbord conform model <text:span text:style-name="nadrukvet">E7</text:span> van Bijlage I van het RVV 1990, met onderbord met de tekst ‘9 – 18 h’ aan te wijzen: een gelegenheid voor het direct laden en lossen van goederen gedurende de venstertijd van 9.00 tot 18.00 uur, op de Lijnbaansgracht ter hoogte van perceel 373 (parkeervaknummer nog niet bekend).</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2.85849056603773mm"><draw:image xlink:href="Pictures/Afbeelding885592076icf791e80-85c3-48a7-81af-aaff84b18926.png" xlink:type="simple"/></draw:frame></text:p>
            </text:section></draw:text-box></draw:frame>
          </text:p>
            <text:p text:style-name="common-al">Amsterdam, 29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2">
              <text:list-item text:style-override="id1-3-2-2-1-32-1">
                <text:number>•</text:number>
                <text:p text:style-name="al">uw naam, adres en telefoonnummer;</text:p>
              </text:list-item>
              <text:list-item text:style-override="id1-3-2-2-1-32-2">
                <text:number>•</text:number>
                <text:p text:style-name="al">de datum waarop u het bezwaarschrift schrijft en uw handtekening;</text:p>
              </text:list-item>
              <text:list-item text:style-override="id1-3-2-2-1-32-3">
                <text:number>•</text:number>
                <text:p text:style-name="al">het besluit waartegen u bezwaar maakt, met datum en publicatienummer van het besluit;</text:p>
              </text:list-item>
              <text:list-item text:style-override="id1-3-2-2-1-32-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172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2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2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ijnbaansgracht, verplaatsen laad- en losplaats - Lijnbaansg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ijnbaansgracht, verplaatsen laad- en losplaats</meta:user-defined>
    <meta:user-defined meta:name="OVERHEIDop.verkeersbordcode">E7</meta:user-defined>
    <dc:language>nl</dc:language>
    <meta:user-defined meta:name="OVERHEIDop.locatietype/OVERHEIDop.gebiedsmarkering">Adres</meta:user-defined>
    <meta:user-defined meta:name="OVERHEIDop.locatietype/OVERHEIDop.gebiedsmarkering">Adres</meta:user-defined>
    <meta:user-defined meta:name="DC.title">Amsterdam Centrum, verkeersbesluit Lijnbaansgracht, verplaatsen laad- en losplaats</meta:user-defined>
    <meta:user-defined meta:name="DCTERMS.W3CDTF/DCTERMS.available">2023-12-01</meta:user-defined>
    <meta:user-defined meta:name="OVERHEIDop.externeBijlage">Tekening Lijnbaansgracht verplaatsen E7|exb-2023-56333</meta:user-defined>
    <meta:user-defined meta:name="DCTERMS.W3CDTF/OVERHEIDop.jaargang">2023</meta:user-defined>
    <meta:user-defined meta:name="OVERHEIDop.publicationIssue">511725</meta:user-defined>
    <meta:user-defined meta:name="OVERHEIDop.GmbID/DC.identifier">gmb-2023-511725</meta:user-defined>
    <meta:user-defined meta:name="OVERHEIDop.versieInformatie"/>
  </office:meta>
</office:document-meta>
</file>