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53913) Willem Klooslaan 10 Voorburg plaatsen van een dakkapel in het voor- en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dakkapel in het voor- en achterdakvlak van de woning</text:p>
            <text:p text:style-name="common-al">
            <text:span text:style-name="nadrukvet">Datum bekendmaking besluit: </text:span>28 novem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 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1702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70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70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53913) Willem Klooslaan 10 Voorburg plaatsen van een dakkapel in het voor- en achterdakvlak van de woning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702</meta:user-defined>
    <meta:user-defined meta:name="OVERHEIDop.GmbID/DC.identifier">gmb-2023-511702</meta:user-defined>
    <meta:user-defined meta:name="OVERHEIDop.versieInformatie"/>
  </office:meta>
</office:document-meta>
</file>