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4462 ET Goes - Aanvraag omgevingsvergunning voor het plaatsen van 2  tijdelijke bouw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3 een aanvraag hebben ontvangen voor een omgevingsvergunning op de locatie repelweg, ,4462 ET Goes. De aanvraag is geregistreerd onder zaaknummer Z2023-00001707. De aanvraag betreft:</text:p>
            <text:p text:style-name="common-al">het plaatsen van 2 tijdelijke bouwbor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6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7</meta:user-defined>
    <meta:user-defined meta:name="DCTERMS.abstract">repelweg ong,4462 ET Goes - Aanvraag omgevingsvergunning voor het plaatsen van 2  tijdelijke bouwb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pelweg ong,4462 ET Goes - Aanvraag omgevingsvergunning voor het plaatsen van 2  tijdelijke bouwborden</meta:user-defined>
    <meta:user-defined meta:name="DCTERMS.W3CDTF/DCTERMS.available">2023-11-30</meta:user-defined>
    <meta:user-defined meta:name="DCTERMS.W3CDTF/OVERHEIDop.jaargang">2023</meta:user-defined>
    <meta:user-defined meta:name="OVERHEIDop.publicationIssue">511699</meta:user-defined>
    <meta:user-defined meta:name="OVERHEIDop.GmbID/DC.identifier">gmb-2023-511699</meta:user-defined>
    <meta:user-defined meta:name="OVERHEIDop.versieInformatie"/>
  </office:meta>
</office:document-meta>
</file>