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Herdertjestocht in Werkendam</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p text:style-name="common-al">
            <text:span text:style-name="nadrukvet">
              <text:span text:style-name="nadrukcur">Werkendam: Herdertjestocht (2023-029447)</text:span>
            </text:span>
          </text:p>
            <text:p text:style-name="common-al">
            <text:span text:style-name="nadrukcur"/>
          </text:p>
            <text:p text:style-name="common-al">Herdertjestochtcommissie Werkendam organiseert op donderdag 21 december 2023 de herdertjestocht Werkendam van 17.30 tot 22.00 uur. De herdertjestocht is een wandeling door de kern Werkendam langs verschillende locaties met mooie taferelen. De tocht start bij de basisschool Het Baken aan de Koelemaaier 1 in Werkendam. Voor meer info zie de website</text:p>
            <text:p text:style-name="common-al">
            <text:a xlink:href="http://www.maranatha-werkendam.nl/bericht-van-de-herdertjestochtcommissie" xlink:type="simple">www.maranatha-werkendam.nl/bericht-van-de-herdertjestochtcommissie</text:a>.</text:p>
            <text:p text:style-name="common-al"/>
            <text:p text:style-name="tussenkopcur">Inzien</text:p>
            <text:p text:style-name="common-al">U kunt de verleende vergunning inzien vanaf de eerste werkdag na deze publicatie. U kunt hiervoor een afspraak maken via 0183 - 51 61 00.</text:p>
            <text:p text:style-name="tussenkopcur">Bezwaar</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11695</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695</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695</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ltena - Evenementenvergunning voor Herdertjestocht in Werkendam</meta:user-defined>
    <meta:user-defined meta:name="DCTERMS.W3CDTF/DCTERMS.available">2023-11-30</meta:user-defined>
    <meta:user-defined meta:name="DCTERMS.W3CDTF/OVERHEIDop.jaargang">2023</meta:user-defined>
    <meta:user-defined meta:name="OVERHEIDop.publicationIssue">511695</meta:user-defined>
    <meta:user-defined meta:name="OVERHEIDop.GmbID/DC.identifier">gmb-2023-511695</meta:user-defined>
    <meta:user-defined meta:name="OVERHEIDop.versieInformatie"/>
  </office:meta>
</office:document-meta>
</file>