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Oliebollenverkoop met winteravond in Meeuwen</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cur">Meeuwen: Oliebollenverkoop met winteravond (2023-037316)</text:span>
            </text:span>
          </text:p>
            <text:p text:style-name="common-al"/>
            <text:p text:style-name="common-al">Hervormde kerk te Meeuwen – Hagoort organiseert op vrijdag 29 en zaterdag 30 december 2023 de oliebollenverkoop met winteravond. De oliebollenverkoop start op vrijdag om 12.00 uur met aansluitend de winteravond. Op zaterdag start de verkoop  al om 8.00 uur. Op de parkeerplaats bij de kerk aan de Hoek 2 in Meeuwen. Voor meer info zie de website <text:a xlink:href="http://www.hervormdmeeuwen.nl" xlink:type="simple">www.hervormdmeeuwen.nl</text:a>.</text:p>
            <text:p text:style-name="common-al"/>
            <text:p text:style-name="tussenkopcur">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11690</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0</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1690</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Altena - Evenementenvergunning voor Oliebollenverkoop met winteravond in Meeuwen</meta:user-defined>
    <meta:user-defined meta:name="DCTERMS.W3CDTF/DCTERMS.available">2023-11-30</meta:user-defined>
    <meta:user-defined meta:name="DCTERMS.W3CDTF/OVERHEIDop.jaargang">2023</meta:user-defined>
    <meta:user-defined meta:name="OVERHEIDop.publicationIssue">511690</meta:user-defined>
    <meta:user-defined meta:name="OVERHEIDop.GmbID/DC.identifier">gmb-2023-511690</meta:user-defined>
    <meta:user-defined meta:name="OVERHEIDop.versieInformatie"/>
  </office:meta>
</office:document-meta>
</file>