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 Achteromstraat 8 1381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chteromstraat 8 1381AV Weesp</text:p>
            <text:p text:style-name="common-al">Omschrijving: Café de Heksenketel - Achteromstraat 8 - Opleggen maatwerkvoorschriften </text:p>
            <text:p text:style-name="common-al">Besluit genomen op 22-11-2023 en verzonden naar de exploitant van de inrichting</text:p>
            <text:p text:style-name="common-al">Zaaknummer: Z2023-WP000264</text:p>
            <text:p text:style-name="common-al">Het besluit kunt u per mail ontvangen. Stuur een verzoek naar <text:a xlink:href="mailto:vth.weesp@amsterdam.nl?Subject=Dossiernummer Z2023-WP000264" xlink:type="simple">vth.weesp@amsterdam.nl</text:a> en vermeld daarin straatnaam, huisnummer en zaak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zes weken vanaf de eerstvolgende dag nadat het besluit verzonden is naar de exploitant van de inrichting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68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68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P000264</meta:user-defined>
    <meta:user-defined meta:name="DCTERMS.abstract">HHB - Achteromstraat 8 - Café de Heksenketel</meta:user-defined>
    <dc:language>nl</dc:language>
    <meta:user-defined meta:name="OVERHEIDop.locatietype/OVERHEIDop.gebiedsmarkering">Punt</meta:user-defined>
    <meta:user-defined meta:name="DC.title">Besluit opleggen maatwerkvoorschriften Achteromstraat 8 1381AV Weesp</meta:user-defined>
    <meta:user-defined meta:name="DCTERMS.W3CDTF/DCTERMS.available">2023-11-30</meta:user-defined>
    <meta:user-defined meta:name="OVERHEIDop.externeBijlage">Weesp_202311_GFO_ZAKEN_126138675_Besluit maatwe...|exb-2023-56331</meta:user-defined>
    <meta:user-defined meta:name="DCTERMS.W3CDTF/OVERHEIDop.jaargang">2023</meta:user-defined>
    <meta:user-defined meta:name="OVERHEIDop.publicationIssue">511686</meta:user-defined>
    <meta:user-defined meta:name="OVERHEIDop.GmbID/DC.identifier">gmb-2023-511686</meta:user-defined>
    <meta:user-defined meta:name="OVERHEIDop.versieInformatie"/>
  </office:meta>
</office:document-meta>
</file>