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eijsterseweg 18, 5861 BL  Wanssum - B2023-0000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8, 5861 BL Wanssum </text:span>- Omgevingsvergunning - het oprichten van een bedrijfsgebouw (Geijsterseweg ong. te Wanssum) - zaaknummer Z2023-0000065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8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167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651</meta:user-defined>
    <meta:user-defined meta:name="DCTERMS.abstract">Betreft: Beschikking op aanvraag Omgevingsvergunning - Geijsterseweg 18, 5861 BL  Wanssum</meta:user-defined>
    <dc:language>nl</dc:language>
    <meta:user-defined meta:name="OVERHEIDop.locatietype/OVERHEIDop.gebiedsmarkering">Punt</meta:user-defined>
    <meta:user-defined meta:name="DC.title">Besluit - regulier - Omgevingsvergunning - Toegekend - Geijsterseweg 18, 5861 BL  Wanssum - B2023-0000039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1674</meta:user-defined>
    <meta:user-defined meta:name="OVERHEIDop.GmbID/DC.identifier">gmb-2023-511674</meta:user-defined>
    <meta:user-defined meta:name="OVERHEIDop.versieInformatie"/>
  </office:meta>
</office:document-meta>
</file>