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1, 1218 ED Hilversum (plaatsen dakkapel voorzijde); CLZ-00007921;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ekelmeent 61, 1218 ED Hilversum (plaatsen dakkapel voorzijde); CLZ-00007921;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6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21</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61, 1218 ED Hilversum (plaatsen dakkapel voorzijde); CLZ-00007921; 28-11-2023; Status: Aanvraag ontvangen, gemeente Hilversum</meta:user-defined>
    <meta:user-defined meta:name="DCTERMS.W3CDTF/DCTERMS.available">2023-11-30</meta:user-defined>
    <meta:user-defined meta:name="DCTERMS.W3CDTF/OVERHEIDop.jaargang">2023</meta:user-defined>
    <meta:user-defined meta:name="OVERHEIDop.publicationIssue">511673</meta:user-defined>
    <meta:user-defined meta:name="OVERHEIDop.GmbID/DC.identifier">gmb-2023-511673</meta:user-defined>
    <meta:user-defined meta:name="OVERHEIDop.versieInformatie"/>
  </office:meta>
</office:document-meta>
</file>