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Wilhelminastraat 23, 2022-08744, het vervangen van kozijnen in de achtergevel en het plaatsen van zonnepanelen, activiteit bouwen, activiteit monument, verzonden 24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6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Wilhelminastraat 23, 2022-08744, het vervangen van kozijnen in de achtergevel en het plaatsen van zonnepanelen, activiteit bouwen, activiteit monument, verzonden 24 januari 2023</meta:user-defined>
    <meta:user-defined meta:name="DCTERMS.W3CDTF/DCTERMS.available">2023-02-06</meta:user-defined>
    <meta:user-defined meta:name="DCTERMS.W3CDTF/OVERHEIDop.jaargang">2023</meta:user-defined>
    <meta:user-defined meta:name="OVERHEIDop.publicationIssue">51167</meta:user-defined>
    <meta:user-defined meta:name="OVERHEIDop.GmbID/DC.identifier">gmb-2023-51167</meta:user-defined>
    <meta:user-defined meta:name="OVERHEIDop.versieInformatie"/>
  </office:meta>
</office:document-meta>
</file>