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op eigen verzoek voor het realiseren van een bijbehorend bouwwerk aan het hoofdgebouw op het perceel Nieuwesluis 1, 1766 GA in Wieringerwaard. De aanvraag is geregistreerd onder nummer Z-448255. Het dossier is op 28 november 2023 geslot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166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6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6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48255</meta:user-defined>
    <meta:user-defined meta:name="DCTERMS.abstract">Intrekken aanvraag op verzoek.</meta:user-defined>
    <dc:language>nl</dc:language>
    <meta:user-defined meta:name="OVERHEIDop.locatietype/OVERHEIDop.gebiedsmarkering">Vlak</meta:user-defined>
    <meta:user-defined meta:name="DC.title">Intrekken aanvraag omgevingsvergunning op eigen verzoek voor het realiseren van een bijbehorend bouwwerk aan het hoofdgebouw op het perceel Nieuwesluis 1, 1766 GA in Wieringerwaard. De aanvraag is geregistreerd onder nummer Z-448255. Het dossier is op 28 november 2023 gesloten.</meta:user-defined>
    <meta:user-defined meta:name="DCTERMS.W3CDTF/DCTERMS.available">2023-12-01</meta:user-defined>
    <meta:user-defined meta:name="DCTERMS.W3CDTF/OVERHEIDop.jaargang">2023</meta:user-defined>
    <meta:user-defined meta:name="OVERHEIDop.publicationIssue">511667</meta:user-defined>
    <meta:user-defined meta:name="OVERHEIDop.GmbID/DC.identifier">gmb-2023-511667</meta:user-defined>
    <meta:user-defined meta:name="OVERHEIDop.versieInformatie"/>
  </office:meta>
</office:document-meta>
</file>