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omgevingsvergunning uitgebreide procedure Wabo Kapelstraat 31 a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bben een aanvraag voor een vergunning ingevolge de Wet algemene bepalingen omgevingsrecht ontvangen. De aanvraag betreft het brandveilig gebruiken van de Leonarduskerk aan de Kapelstraat 31 a te Beek en Donk. </text:p>
            <text:p text:style-name="common-al">Voor de realisatie is een vergunning nodig met de volgende activiteit:</text:p>
            <text:p text:style-name="common-al"/>
            <text:list text:style-name="id1-3-2-1-1-4">
              <text:list-item text:style-override="id1-3-2-1-1-4-1">
                <text:number>1.</text:number>
                <text:p text:style-name="al">het brandveilig gebruiken van een bouwwerk (Wabo, artikel 2.1, lid 1 onder d).</text:p>
                <text:p text:style-name="al"/>
              </text:list-item>
            </text:list>
            <text:p text:style-name="common-al">Burgemeester en wethouders maken bekend dat zij voornemens zijn medewerking te verlenen aan voornoemde activiteiten op grond van artikel 2.1, lid 1, sub d van de Wet algemene bepalingen omgevingsrecht (Wabo). </text:p>
            <text:p text:style-name="common-al">Mede gelet op de bij de aanvraag gevoegde stukken achten wij bandveiligheid met het oog op het voorziene gebruik van de bouwwerken voldoende verzekerd (artikel 2.13 Wabo).</text:p>
            <text:p text:style-name="common-al"/>
            <text:p text:style-name="common-al">Wij hebben de aanvraag getoetst aan de indieningsvereisten zoals genoemd in artikel 3.3 “Brandveilig gebruiken van een bouwwerk” van de Regeling omgevingsrecht en hoofdstuk 7 “Voorschriften inzake het gebruik van bouwwerken, open erven en terreinen” van het Bouwbesluit.</text:p>
            <text:p text:style-name="common-al">Uit de beoordeling van de aanvraag is gebleken dat deze compleet is voor wat betreft de aangevraagde activiteit.</text:p>
            <text:p text:style-name="common-al"/>
            <text:p text:style-name="common-al">De Leonarduskerk gelegen in het bestemmingsplan “Kom Beek en Donk” met de enkelbestemming ”Maatschappelijk”. Het exploiteren van de Leonarduskerk valt binnen het kader van maatschappelijke dienstverlening. Het gebruik is niet in strijd met de gebruiksregels van het vigerende bestemmingsplan.</text:p>
            <text:p text:style-name="common-al"/>
            <text:p text:style-name="common-al">
            <text:span text:style-name="nadrukvet">Inzage </text:span>
          </text:p>
            <text:p text:style-name="common-al">De ontwerp omgevingsvergunning en de bijbehorende stukken zijn op verzoek in te zien vanaf </text:p>
            <text:p text:style-name="common-al">5 december 2023 tot en met 15 januari 2024.</text:p>
            <text:p text:style-name="common-al"/>
            <text:p text:style-name="common-al">Voor het inzien van verleende vergunningen kunt u een afspraak maken via www.laarbeek.nl of via het centrale telefoonnummer. Bovendien kunt u – bij voorkeur ’s ochtends - telefonisch informatie inwinnen bij het team Omgevingsvergunning. U kunt daarvoor ook het centrale telefoonnummer bellen, 0492 469 700. Voor digitale inzage in de stukken, vragen of opmerkingen kunt u contact opnemen met de mevrouw M. Jansen, telnr. 088 369 04 20 </text:p>
            <text:p text:style-name="common-al"/>
            <text:p text:style-name="common-al">
            <text:span text:style-name="nadrukvet">Zienswijze </text:span>
          </text:p>
            <text:p text:style-name="common-al">Iedereen heeft de mogelijkheid om gedurende de inzagetermijn tegen bovengenoemde ontwerpbesluiten een zienswijze in te dienen bij de Omgevingsdienst Zuidoost Brabant (namens de gemeente Laarbeek). Wanneer geen zienswijze wordt ingediend, kan later geen beroep worden ingesteld.</text:p>
            <text:p text:style-name="common-al"/>
            <text:p text:style-name="common-al">Schriftelijke zienswijze moeten worden gericht en te worden toegezonden aan: Omgevingsdienst Zuidoost-Brabant, Postbus 8035, 5601 KA EINDHOVEN.</text:p>
            <text:p text:style-name="common-al"/>
            <text:p text:style-name="common-al">Wij verzoeken u om op de linkerbovenhoek van de envelop het woord 'zienswijzen' te vermelden.</text:p>
            <text:p text:style-name="common-al"/>
            <text:p text:style-name="last-al">Aan deze procedure is het kenmerk Z-2023-013577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166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6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6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3577</meta:user-defined>
    <dc:language>nl</dc:language>
    <meta:user-defined meta:name="OVERHEIDop.locatietype/OVERHEIDop.gebiedsmarkering">Adres</meta:user-defined>
    <meta:user-defined meta:name="DC.title">Ontwerp omgevingsvergunning uitgebreide procedure Wabo Kapelstraat 31 a te Beek en Donk</meta:user-defined>
    <meta:user-defined meta:name="DCTERMS.W3CDTF/DCTERMS.available">2023-12-05</meta:user-defined>
    <meta:user-defined meta:name="DCTERMS.W3CDTF/OVERHEIDop.jaargang">2023</meta:user-defined>
    <meta:user-defined meta:name="OVERHEIDop.externeBijlage">publicatie Kapelstraat 31a te Beek en Donk|exb-2023-56321</meta:user-defined>
    <meta:user-defined meta:name="OVERHEIDop.externeBijlage">publicatie Kapelstraat 31a te Beek en Donk|exb-2023-56322</meta:user-defined>
    <meta:user-defined meta:name="OVERHEIDop.externeBijlage">publicatie Kapelstraat 31a te Beek en Donk|exb-2023-56323</meta:user-defined>
    <meta:user-defined meta:name="OVERHEIDop.externeBijlage">publicatie Kapelstraat 31a te Beek en Donk|exb-2023-56324</meta:user-defined>
    <meta:user-defined meta:name="OVERHEIDop.externeBijlage">publicatie Kapelstraat 31a te Beek en Donk|exb-2023-56325</meta:user-defined>
    <meta:user-defined meta:name="OVERHEIDop.externeBijlage">publicatie Kapelstraat 31a te Beek en Donk|exb-2023-56326</meta:user-defined>
    <meta:user-defined meta:name="OVERHEIDop.externeBijlage">publicatie Kapelstraat 31a te Beek en Donk|exb-2023-56327</meta:user-defined>
    <meta:user-defined meta:name="OVERHEIDop.externeBijlage">publicatie Kapelstraat 31a te Beek en Donk|exb-2023-56328</meta:user-defined>
    <meta:user-defined meta:name="OVERHEIDop.externeBijlage">publicatie Kapelstraat 31a te Beek en Donk|exb-2023-56329</meta:user-defined>
    <meta:user-defined meta:name="OVERHEIDop.externeBijlage">publicatie Kapelstraat 31a te Beek en Donk|exb-2023-56330</meta:user-defined>
    <meta:user-defined meta:name="OVERHEIDop.publicationIssue">511664</meta:user-defined>
    <meta:user-defined meta:name="OVERHEIDop.GmbID/DC.identifier">gmb-2023-511664</meta:user-defined>
    <meta:user-defined meta:name="OVERHEIDop.versieInformatie"/>
  </office:meta>
</office:document-meta>
</file>