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2 september 2023,nr 1586485;</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Purmerend 2024</text:p>
            <text:p text:style-name="al"/>
            <text:p text:style-name="al">
            <text:span text:style-name="nadrukvet">(Verordening afvalstoffenheffing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afvalstoffenheffing of andere gemeentelijke heffingen minder bedraagt dan 75,00 dan wel meer bedraagt dan 4.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afvalstoffen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Purmerend 2023’ van 3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Purmerend 2024.</text:p>
            <text:p text:style-name="al"/>
          </text:section>
        </text:section>
        <text:section text:name="regeling-sluiting_id1-3-2-3" text:style-name="regeling-sluiting">
          <text:section text:name="ondertekening_id1-3-2-3-1">
            <text:p><text:span text:style-name="functie">Aldus vastgesteld in openbare raadsvergadering van 9 november 2023. </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Purmerend 2024”.</text:p>
          <text:p text:style-name="al"/>
          <text:list text:style-name="id1-3-2-4-3">
            <text:list-item text:style-override="id1-3-2-4-3-1">
              <text:number>1.1</text:number>
              <text:p text:style-name="al">De belasting bedraagt per perceel per belastingjaar: </text:p>
            </text:list-item>
            <text:list-item text:style-override="id1-3-2-4-3-2">
              <text:number>1.1.1</text:number>
              <text:p text:style-name="al"> Als het perceel wordt gebruikt door één persoon 300,36</text:p>
            </text:list-item>
            <text:list-item text:style-override="id1-3-2-4-3-3">
              <text:number>1.1.2.</text:number>
              <text:p text:style-name="al"> als het perceel wordt gebruikt door twee of meer personen 375,48</text:p>
            </text:list-item>
            <text:list-item text:style-override="id1-3-2-4-3-4">
              <text:number>1.2</text:number>
              <text:p text:style-name="al">De belasting als bedoeld in onderdeel 1.1.wordt vermeerderd voor het op 1 januari van het belastingjaar, of als de belastingplicht later aanvangt, bij aanvang van de belastingplicht, in eigendom of in bruikleen hebben van een extra( = boven het aantal van één): </text:p>
            </text:list-item>
            <text:list-item text:style-override="id1-3-2-4-3-5">
              <text:number>1.2.1.</text:number>
              <text:p text:style-name="al">Container bestemd voor de overige huishoudelijke afvalstoffen, per extra container met 375,48 </text:p>
            </text:list-item>
            <text:list-item text:style-override="id1-3-2-4-3-6">
              <text:number>1.2.2.</text:number>
              <text:p text:style-name="al">Voor een extra container bestemd voor groente-, fruit- en tuinafval, is per extra container geen belasting verschuldigd, deze extra container wordt gratis verstrekt. </text:p>
            </text:list-item>
            <text:list-item text:style-override="id1-3-2-4-3-7">
              <text:number>1.2.3.</text:number>
              <text:p text:style-name="al">Het tarief bedraagt voor het in behandeling nemen van een nieuwe afvalpas na verlies of beschadiging e.d. van de eerder afgegeven pas voor een ondergrondse verzamelcontainer restafval 18,50</text:p>
            </text:list-item>
          </text:list>
          <text:p text:style-name="al">Behoort bij besluit van de raad van 9 november 2023 van de gemeente Purmerend </text:p>
          <text:p text:style-name="al"/>
          <text:p text:style-name="al">de raadsgriffier, </text:p>
          <text:p text:style-name="al">R.J.C. van der L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16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586486 </meta:user-defined>
    <meta:user-defined meta:name="DCTERMS.alternative">Verordening Afvalstoffenheffing Purmerend 2024</meta:user-defined>
    <dc:language>nl</dc:language>
    <meta:user-defined meta:name="OVERHEIDop.locatietype/OVERHEIDop.gebiedsmarkering">Gemeente</meta:user-defined>
    <meta:user-defined meta:name="DC.title">Verordening op de heffing en de invordering van Afvalstoffenheffing Purmerend 2024</meta:user-defined>
    <meta:user-defined meta:name="DCTERMS.W3CDTF/DCTERMS.available">2023-11-30</meta:user-defined>
    <meta:user-defined meta:name="DCTERMS.W3CDTF/OVERHEIDop.jaargang">2023</meta:user-defined>
    <meta:user-defined meta:name="OVERHEIDop.publicationIssue">511661</meta:user-defined>
    <meta:user-defined meta:name="OVERHEIDop.betreftRegeling">CVDR705040_1</meta:user-defined>
    <meta:user-defined meta:name="xs:date/OVERHEIDop.startdatum">2023-12-01</meta:user-defined>
    <meta:user-defined meta:name="OVERHEIDop.GmbID/DC.identifier">gmb-2023-511661</meta:user-defined>
    <meta:user-defined meta:name="OVERHEIDop.versieInformatie"/>
  </office:meta>
</office:document-meta>
</file>