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elding brandveilig gebruik t.b.v. viering jaarlijks Gala,Oldenzaalsestraat 315, 7523 A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
            <text:span text:style-name="nadrukvet">Oldenzaalsestraat 315</text:span> (0153Z2023112800010): melding brandveilig gebruik t.b.v. viering jaarlijks Gala (geaccepteerd d.d. 28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165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5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5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3112800010</meta:user-defined>
    <meta:user-defined meta:name="DCTERMS.abstract">Projectomschrijving: Op zaterdag 16 december 2022 geven wij jaarlijks een Gala op uitnodiging in ons huis. Hier doen wij ieder jaar een melding brandveiligheid voor om de veiligheid te garanderen van onze gasten., Toelichting: -</meta:user-defined>
    <dc:language>nl</dc:language>
    <meta:user-defined meta:name="OVERHEIDop.locatietype/OVERHEIDop.gebiedsmarkering">Punt</meta:user-defined>
    <meta:user-defined meta:name="DC.title">Melding melding brandveilig gebruik t.b.v. viering jaarlijks Gala,Oldenzaalsestraat 315, 7523 AD Enschede</meta:user-defined>
    <meta:user-defined meta:name="DCTERMS.W3CDTF/DCTERMS.available">2023-12-06</meta:user-defined>
    <meta:user-defined meta:name="DCTERMS.W3CDTF/OVERHEIDop.jaargang">2023</meta:user-defined>
    <meta:user-defined meta:name="OVERHEIDop.publicationIssue">511650</meta:user-defined>
    <meta:user-defined meta:name="OVERHEIDop.GmbID/DC.identifier">gmb-2023-511650</meta:user-defined>
    <meta:user-defined meta:name="OVERHEIDop.versieInformatie"/>
  </office:meta>
</office:document-meta>
</file>