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lstandsnota 2022 versie juli 2022</text:p>
      <text:section text:name="regeling_id1-3-2" text:style-name="regeling">
        <text:section text:name="aanhef_id1-3-2-1" text:style-name="aanhef">
          <text:section text:name="preambule_id1-3-2-1-1" text:style-name="preambule">
            <text:p text:style-name="al">Gemeente Zwolle, bekendmaking Welstandsnota 2022, versie juli 2022</text:p>
            <text:p text:style-name="al">De raad van de gemeente Zwolle, </text:p>
            <text:p text:style-name="al">Heeft besloten op 23 januari 2023</text:p>
            <text:p text:style-name="al">De Welstandsnota 2022, versie juni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Zwolle heeft in de vergadering van 23 januari 2023 de Welstandsnota 2022, versie juli 2022 vastgesteld. Deze Welstandsnota 2022, versie juli 2022 treedt één dag na deze bekendmaking in werking. </text:p>
            <text:p text:style-name="al">In september 2022 heeft de gemeenteraad de Welstandsnota 2022 versie mei 2022 vastgesteld. Met de Welstandsnota 2022 versie juli 2022 is deze nota herzien. De raad heeft op 23 januari 2023 besloten de Welstandsnota 2022, versie mei 2022 in te trekken.</text:p>
            <text:p text:style-name="al">Het beleid zoals omschreven in de Welstandsnota uit de versie mei 2022 voldoet nog. Met de herziening wordt in hoofdstuk 3.4 het beeldkwaliteitplan ‘Hessenpoort ( Rust, ruimte en duurzaamheid) toegevoegd waaraan getoetst moet worden bij de gebiedsomschrijving Bedrijventerreinen. </text:p>
            <text:p text:style-name="al">Tegen het besluit tot vaststelling van de welstandsnota is geen bezwaar of beroep mogelijk.</text:p>
            <text:p text:style-name="al">De welstandsnota kan worden ingezien op https://www.overheid.nl/</text:p>
            <text:p text:style-name="al">De nota kan ook worden opgevraagd bij de Afdeling Ruimtelijke Planvorming, J. van den Berg ( 038 -4982396) j.van.den.berg@zwoll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6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OVERHEIDop.referentienummer">rb 2023-01-23</meta:user-defined>
    <meta:user-defined meta:name="DCTERMS.alternative">Welstandsnota 2022 versie juli 2022</meta:user-defined>
    <dc:language>nl</dc:language>
    <meta:user-defined meta:name="OVERHEIDop.locatietype/OVERHEIDop.gebiedsmarkering">Gemeente</meta:user-defined>
    <meta:user-defined meta:name="DC.title">Bekendmaking Welstandsnota 2022 versie juli 2022</meta:user-defined>
    <meta:user-defined meta:name="DCTERMS.W3CDTF/DCTERMS.available">2023-02-07</meta:user-defined>
    <meta:user-defined meta:name="OVERHEIDop.externeBijlage">Buyten van Zwolle|exb-2023-5693</meta:user-defined>
    <meta:user-defined meta:name="OVERHEIDop.externeBijlage">Welstandsnota 2022 versie juli 2022|exb-2023-5694</meta:user-defined>
    <meta:user-defined meta:name="OVERHEIDop.externeBijlage">BKP Hessenpoort 9 februari 2022|exb-2023-5695</meta:user-defined>
    <meta:user-defined meta:name="DCTERMS.W3CDTF/OVERHEIDop.jaargang">2023</meta:user-defined>
    <meta:user-defined meta:name="OVERHEIDop.publicationIssue">51164</meta:user-defined>
    <meta:user-defined meta:name="OVERHEIDop.betreftRegeling">CVDR691962_1</meta:user-defined>
    <meta:user-defined meta:name="xs:date/OVERHEIDop.startdatum">2023-02-08</meta:user-defined>
    <meta:user-defined meta:name="OVERHEIDop.GmbID/DC.identifier">gmb-2023-51164</meta:user-defined>
    <meta:user-defined meta:name="OVERHEIDop.versieInformatie"/>
  </office:meta>
</office:document-meta>
</file>