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onhuis nabij Waterfront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bij Waterfront met de kadastrale aanduiding ABG00E3926,</text:span> een woonhuis realiseren (2023-031188); verzonden op 22 nov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63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3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3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woonhuis nabij Waterfront in Ve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37</meta:user-defined>
    <meta:user-defined meta:name="OVERHEIDop.GmbID/DC.identifier">gmb-2023-511637</meta:user-defined>
    <meta:user-defined meta:name="OVERHEIDop.versieInformatie"/>
  </office:meta>
</office:document-meta>
</file>