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naast 11 (WDV01 C 6751)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3 een aanvraag om een omgevingsvergunning ontvangen. Het gaat over het bouwen van een woning op de locatie Bredeweg naast 11 (WDV01 C 6751) te Waddinxveen. De aanvraag is geregistreerd onder kenmerk 2023-0001841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163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3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3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4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edeweg naast 11 (WDV01 C 6751) te Waddinxveen</meta:user-defined>
    <meta:user-defined meta:name="DCTERMS.W3CDTF/DCTERMS.available">2023-11-30</meta:user-defined>
    <meta:user-defined meta:name="DCTERMS.W3CDTF/OVERHEIDop.jaargang">2023</meta:user-defined>
    <meta:user-defined meta:name="OVERHEIDop.publicationIssue">511631</meta:user-defined>
    <meta:user-defined meta:name="OVERHEIDop.GmbID/DC.identifier">gmb-2023-511631</meta:user-defined>
    <meta:user-defined meta:name="OVERHEIDop.versieInformatie"/>
  </office:meta>
</office:document-meta>
</file>