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ude Dalerveensestraat 20: voor het organiseren van het evenement "Carbid Schiet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3 vergunning is verleend voor het organiseren van het evenement "Carbid Schieten" op zondag 31 december 2023 10:00 uur tot maandag 1 januari 2024 01:00 uur aan de Oude Dalerveensestraat 20 in Dalen.</text:p>
            <text:p text:style-name="common-al"/>
            <text:p text:style-name="common-al">Tevens is er een ontheffing artikel 35 Alcoholwet verleend voor dit evenement voor zondag 31 december 2023. </text:p>
            <text:p text:style-name="common-al"/>
            <text:p text:style-name="common-al">Tevens is er een ontheffing artikel 3 en 4 van de Zondagswet voor dit evenement voor zondag 31 december 2023 verleend.</text:p>
            <text:p text:style-name="common-al"/>
            <text:p text:style-name="common-al">Verzonden op 27 november 2023</text:p>
            <text:p text:style-name="common-al"/>
            <text:p text:style-name="common-al">Kenmerk 59929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novem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163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3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3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n - Oude Dalerveensestraat 20: voor het organiseren van het evenement "Carbid Schieten"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30</meta:user-defined>
    <meta:user-defined meta:name="OVERHEIDop.GmbID/DC.identifier">gmb-2023-511630</meta:user-defined>
    <meta:user-defined meta:name="OVERHEIDop.versieInformatie"/>
  </office:meta>
</office:document-meta>
</file>