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de verkoop van glühwein, chocomel, brood voor het goede doel op 15 en 16 december 2023 aan Princestraat 3, 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text:span text:style-name="nadrukvet">standplaatsvergunningen</text:span>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3, 6, Katwijk</text:p>
                  </table:table-cell>
                  <table:table-cell table:style-name="entry" table:number-rows-spanned="1" table:number-columns-spanned="1">
                    <text:p text:style-name="table_al">Het verkopen van glühwein, chocomel, brood voor het goede doel op 15 en 16 december 2023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16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een standplaats voor de verkoop van glühwein, chocomel, brood voor het goede doel op 15 en 16 december 2023 aan Princestraat 3, 6 te Kat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24</meta:user-defined>
    <meta:user-defined meta:name="OVERHEIDop.GmbID/DC.identifier">gmb-2023-511624</meta:user-defined>
    <meta:user-defined meta:name="OVERHEIDop.versieInformatie"/>
  </office:meta>
</office:document-meta>
</file>