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brorduspl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illebrordusplein 21, 3037TD, legaliseren van een sportschool (aanvraagdatum 24-11-2023, dossiernummer OMV.23.11.00354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62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brordusplein 2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21</meta:user-defined>
    <meta:user-defined meta:name="OVERHEIDop.GmbID/DC.identifier">gmb-2023-511621</meta:user-defined>
    <meta:user-defined meta:name="OVERHEIDop.versieInformatie"/>
  </office:meta>
</office:document-meta>
</file>